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uizerweg 10, 1261 AW, het verbouwen van de winkel/woning en het mak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uizerweg 10, 1261 AW, het verbouwen van de winkel/woning en het maken van een terras, ingekomen 18 juni 2020.</text:p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6843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3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81.319 476187.603</meta:user-defined>
    <meta:user-defined meta:name="DC.title">Aangevraagde omgevingsvergunning Huizerweg 10, 1261 AW, het verbouwen van de winkel/woning en het maken van een terras</meta:user-defined>
    <meta:user-defined meta:name="OVERHEID.PostcodeHuisnummer/OVERHEIDop.postcodeHuisnummer">1261AW 10</meta:user-defined>
    <meta:user-defined meta:name="OVERHEIDop.straatnaam">Huizerweg</meta:user-defined>
    <meta:user-defined meta:name="OVERHEIDop.woonplaats">Blaricu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38</meta:user-defined>
    <meta:user-defined meta:name="OVERHEIDop.GmbID/DC.identifier">gmb-2020-168438</meta:user-defined>
    <meta:user-defined meta:name="OVERHEIDop.versieInformatie"/>
  </office:meta>
</office:document-meta>
</file>