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woud (kadastraal bekend onder WDV01 A 1163, 1168, 1169, 1175, 1227, 1278, 1279, 1384, 1423, 143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0 een aanvraag voor een omgevingsvergunning ontvangen. Dit betreft het aanleggen van natuurvriendelijke oevers ter plaatse van de Bentwoud (kadastraal bekend onder WDV01 A 1163, 1168, 1169, 1175, 1227, 1278, 1279, 1384, 1423, 1438) in Waddinxveen. De aanvraag is geregistreerd onder kenmerk 202016787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43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3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3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612.55 453376.56</meta:user-defined>
    <meta:user-defined meta:name="OVERHEID.EPSG28992/DC.spatial">101535.15 453580.07</meta:user-defined>
    <meta:user-defined meta:name="DC.title">Kennisgeving ontvangst aanvraag omgevingsvergunning Bentwoud (kadastraal bekend onder WDV01 A 1163, 1168, 1169, 1175, 1227, 1278, 1279, 1384, 1423, 1438) in Waddinxveen</meta:user-defined>
    <meta:user-defined meta:name="OVERHEID.PostcodeHuisnummer/OVERHEIDop.postcodeHuisnummer">2742WK 91</meta:user-defined>
    <meta:user-defined meta:name="OVERHEID.PostcodeHuisnummer/OVERHEIDop.postcodeHuisnummer">2742WK 91</meta:user-defined>
    <meta:user-defined meta:name="OVERHEIDop.straatnaam">Hoogeveenseweg</meta:user-defined>
    <meta:user-defined meta:name="OVERHEIDop.straatnaam">Hoogeveenseweg</meta:user-defined>
    <meta:user-defined meta:name="OVERHEIDop.woonplaats">Waddinxveen</meta:user-defined>
    <meta:user-defined meta:name="OVERHEIDop.woonplaats">Waddinxveen</meta:user-defined>
    <meta:user-defined meta:name="DCTERMS.W3CDTF/DCTERMS.available">2020-07-03</meta:user-defined>
    <meta:user-defined meta:name="DCTERMS.W3CDTF/OVERHEIDop.jaargang">2020</meta:user-defined>
    <meta:user-defined meta:name="OVERHEIDop.publicationIssue">168433</meta:user-defined>
    <meta:user-defined meta:name="OVERHEIDop.GmbID/DC.identifier">gmb-2020-168433</meta:user-defined>
    <meta:user-defined meta:name="OVERHEIDop.versieInformatie"/>
  </office:meta>
</office:document-meta>
</file>