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Verzetstraat 92 7671GL Vriezenveen, wijzigen van een tijdelijke vergunning naar een permanente vergunning met betrekking tot een fietsenhok, ontvangen 30-06-2020, zaaknummer 1700ESUITE29714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erzetstraat 92 7671GL Vriezenveen</text:p>
            <text:p text:style-name="common-al">Project: wijzigen van een tijdelijke vergunning naar een permanente vergunning met betrekking tot een fietsenhok</text:p>
            <text:p text:style-name="common-al">Ingekomen: 30-06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84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wijzigen van een tijdelijke vergunning naar een permanente vergunning met betrekking tot een fietsenhok</meta:user-defined>
    <dc:language>nl</dc:language>
    <meta:user-defined meta:name="OVERHEID.EPSG28992/DC.spatial">238147.790196175 491428.133463132</meta:user-defined>
    <meta:user-defined meta:name="DC.title">Gemeente Twenterand - aanvraag omgevingsvergunning, Verzetstraat 92 7671GL Vriezenveen, wijzigen van een tijdelijke vergunning naar een permanente vergunning met betrekking tot een fietsenhok, ontvangen 30-06-2020, zaaknummer 1700ESUITE297142020</meta:user-defined>
    <meta:user-defined meta:name="OVERHEID.PostcodeHuisnummer/OVERHEIDop.postcodeHuisnummer">7671GL 92</meta:user-defined>
    <meta:user-defined meta:name="OVERHEIDop.straatnaam">Verzetstraat</meta:user-defined>
    <meta:user-defined meta:name="OVERHEIDop.woonplaats">Vriezenve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8416</meta:user-defined>
    <meta:user-defined meta:name="OVERHEIDop.GmbID/DC.identifier">gmb-2020-168416</meta:user-defined>
    <meta:user-defined meta:name="OVERHEIDop.versieInformatie"/>
  </office:meta>
</office:document-meta>
</file>