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plein 2 - 2B te Maastricht. Afgehandelde omgevingsvergunning,  het verbouwen van het pand van 2 woningen naar 4 woningen,  het realiseren van een uitbouw aan de achterzijde en het realiseren trap naar de kelder aan de voorzijd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81WB</text:p>
            <text:p text:style-name="common-al">
            <text:span text:style-name="nadrukvet">Cannerplein 2 - 2B te Maastricht</text:span>
          </text:p>
            <text:p text:style-name="common-al">
            <text:span text:style-name="nadrukvet">het verbouwen van het pand van 2 woningen naar 4 woningen,  het realiseren van een uitbouw aan de achterzijde en het realiseren trap naar de kelder aan de voorzijde van het pand</text:span>
          </text:p>
            <text:p text:style-name="common-al"/>
            <text:p text:style-name="common-al">
            <text:span text:style-name="nadrukvet">Datum ontvangst aanvraag:</text:span> 17 maart 2020</text:p>
            <text:p text:style-name="common-al">
            <text:span text:style-name="nadrukvet">Datum besluit:</text:span> 29 juni 2020</text:p>
            <text:p text:style-name="common-al">
            <text:span text:style-name="nadrukvet">Startdatum bezwaartermijn: </text:span>2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41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1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1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67.35 317209.21</meta:user-defined>
    <meta:user-defined meta:name="DC.title">Cannerplein 2 - 2B te Maastricht. Afgehandelde omgevingsvergunning,  het verbouwen van het pand van 2 woningen naar 4 woningen,  het realiseren van een uitbouw aan de achterzijde en het realiseren trap naar de kelder aan de voorzijde van het pand</meta:user-defined>
    <meta:user-defined meta:name="OVERHEID.PostcodeHuisnummer/OVERHEIDop.postcodeHuisnummer">6214BA 2</meta:user-defined>
    <meta:user-defined meta:name="OVERHEIDop.straatnaam">Cannerplein</meta:user-defined>
    <meta:user-defined meta:name="OVERHEIDop.woonplaats">Maastricht</meta:user-defined>
    <meta:user-defined meta:name="DCTERMS.W3CDTF/DCTERMS.available">2020-07-03</meta:user-defined>
    <meta:user-defined meta:name="DCTERMS.W3CDTF/OVERHEIDop.jaargang">2020</meta:user-defined>
    <meta:user-defined meta:name="OVERHEIDop.publicationIssue">168414</meta:user-defined>
    <meta:user-defined meta:name="OVERHEIDop.GmbID/DC.identifier">gmb-2020-168414</meta:user-defined>
    <meta:user-defined meta:name="OVERHEIDop.versieInformatie"/>
  </office:meta>
</office:document-meta>
</file>