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nieuwe aanvraag Drank- en horecavergunning commercieel en terrasvergunning Herberg de 3sprong Geesterweg 12 in Uitgeest verzenddatum 30 juni 2020 (HORECA200026 en HORECA20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4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9398.82 505673.35</meta:user-defined>
    <meta:user-defined meta:name="DC.title">Gemeente Uitgeest, verleende nieuwe aanvraag Drank- en horecavergunning commercieel en terrasvergunning Herberg de 3sprong Geesterweg 12 in Uitgeest verzenddatum 30 juni 2020 (HORECA200026 en HORECA200027)</meta:user-defined>
    <meta:user-defined meta:name="OVERHEID.PostcodeHuisnummer/OVERHEIDop.postcodeHuisnummer">1911NB 12</meta:user-defined>
    <meta:user-defined meta:name="OVERHEIDop.straatnaam">Geesterweg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413</meta:user-defined>
    <meta:user-defined meta:name="OVERHEIDop.GmbID/DC.identifier">gmb-2020-168413</meta:user-defined>
    <meta:user-defined meta:name="OVERHEIDop.versieInformatie"/>
  </office:meta>
</office:document-meta>
</file>