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Smalzijde 22 in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ni 2020 heeft de gemeente een aanvraag ontvangen voor een omgevingsvergunning op locatie Smalzijde 22 in Nieuwland. De aanvraag is geregistreerd onder zaaknummer OV-2020-0321. De aanvraag betreft het plaatsen van een dakkapel aan de voorzijde van de wonin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68404</text:span><text:line-break/><text:date style:data-style-name="dag" text:fixed="true" text:date-value="2020-07-03"/><text:line-break/><text:date style:data-style-name="jaar" text:fixed="true" text:date-value="2020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0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8404</text:span><text:date style:data-style-name="nicedate" text:fixed="true" text:date-value="2020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9292.42 433766.9</meta:user-defined>
    <meta:user-defined meta:name="DC.title">Kennisgeving ontvangst aanvraag omgevingsvergunning, Smalzijde 22 in Nieuwland</meta:user-defined>
    <meta:user-defined meta:name="OVERHEID.PostcodeHuisnummer/OVERHEIDop.postcodeHuisnummer">4243JP 22</meta:user-defined>
    <meta:user-defined meta:name="OVERHEIDop.straatnaam">Smalzijde</meta:user-defined>
    <meta:user-defined meta:name="OVERHEIDop.woonplaats">Nieuwland</meta:user-defined>
    <meta:user-defined meta:name="DCTERMS.W3CDTF/DCTERMS.available">2020-07-03</meta:user-defined>
    <meta:user-defined meta:name="DCTERMS.W3CDTF/OVERHEIDop.jaargang">2020</meta:user-defined>
    <meta:user-defined meta:name="OVERHEIDop.publicationIssue">168404</meta:user-defined>
    <meta:user-defined meta:name="OVERHEIDop.GmbID/DC.identifier">gmb-2020-168404</meta:user-defined>
    <meta:user-defined meta:name="OVERHEIDop.versieInformatie"/>
  </office:meta>
</office:document-meta>
</file>