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besluit omgevingsvergunning - Lattrop-Breklenkamp, Jonkershoesweg 4: aanpassen constructie bakspi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Waar: Lattrop-Breklenkamp, Jonkershoesweg 4 </text:p>
            <text:p text:style-name="common-al">Project: het aanpassen van de constructie van een bakspieker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-voor eerst telefonisch een afspraak te maken.</text:p>
            <text:p text:style-name="common-al">Tijdens de termijn van terinzagelegging kan iedereen mondeling of schriftelijk zienswijzen naar voren brengen bij het college van burgemeester en wethouders.</text:p>
            <text:p text:style-name="common-al">Wie nalaat om tijdig een zienswijze in te bren-gen, kan later niet alsnog beroep instellen als het definitieve besluit is genomen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68401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0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0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aanpassen van de constructie van een bakspieker</meta:user-defined>
    <dc:language>nl</dc:language>
    <meta:user-defined meta:name="OVERHEID.EPSG28992/DC.spatial">262490.000217806 495713.000464949</meta:user-defined>
    <meta:user-defined meta:name="DC.title">Gemeente Dinkelland - ontwerpbesluit omgevingsvergunning - Lattrop-Breklenkamp, Jonkershoesweg 4: aanpassen constructie bakspieker</meta:user-defined>
    <meta:user-defined meta:name="OVERHEID.PostcodeHuisnummer/OVERHEIDop.postcodeHuisnummer">7635LM 4</meta:user-defined>
    <meta:user-defined meta:name="OVERHEIDop.straatnaam">Jonkershoesweg</meta:user-defined>
    <meta:user-defined meta:name="OVERHEIDop.woonplaats">Lattrop-Breklenkamp</meta:user-defined>
    <meta:user-defined meta:name="DCTERMS.W3CDTF/DCTERMS.available">2020-07-09</meta:user-defined>
    <meta:user-defined meta:name="DCTERMS.W3CDTF/OVERHEIDop.jaargang">2020</meta:user-defined>
    <meta:user-defined meta:name="OVERHEIDop.publicationIssue">168401</meta:user-defined>
    <meta:user-defined meta:name="OVERHEIDop.GmbID/DC.identifier">gmb-2020-168401</meta:user-defined>
    <meta:user-defined meta:name="OVERHEIDop.versieInformatie"/>
  </office:meta>
</office:document-meta>
</file>