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ontvangen voor activiteiten waarvoor geen vergunningplicht geldt op locatie Schipholtstraat 116. Het betreft het kappen van 1 eik. De melding is geregistreerd onder zaaknummer V-2020-36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3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32 470359</meta:user-defined>
    <meta:user-defined meta:name="DC.title">Kennisgeving ontvangst melding kappen  Schipholtstraat 116</meta:user-defined>
    <meta:user-defined meta:name="OVERHEID.PostcodeHuisnummer/OVERHEIDop.postcodeHuisnummer">7534DB 116</meta:user-defined>
    <meta:user-defined meta:name="OVERHEIDop.straatnaam">Schipholt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397</meta:user-defined>
    <meta:user-defined meta:name="OVERHEIDop.GmbID/DC.identifier">gmb-2020-168397</meta:user-defined>
    <meta:user-defined meta:name="OVERHEIDop.versieInformatie"/>
  </office:meta>
</office:document-meta>
</file>