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yenberg 4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uni 2020 de volgende aanvraag voor een omgevingsvergunning hebben ontvangen:</text:p>
            <text:p text:style-name="common-al">Weyenberg 4 Almen, het oprichten/vervangen van een woning, nr. 2020-17666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839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9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9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6668</meta:user-defined>
    <dc:language>nl</dc:language>
    <meta:user-defined meta:name="OVERHEID.EPSG28992/DC.spatial">217812.857 463905.369</meta:user-defined>
    <meta:user-defined meta:name="DC.title">Aangevraagde omgevingsvergunning Weyenberg 4 Almen</meta:user-defined>
    <meta:user-defined meta:name="OVERHEID.PostcodeHuisnummer/OVERHEIDop.postcodeHuisnummer">7218BG 4</meta:user-defined>
    <meta:user-defined meta:name="OVERHEIDop.straatnaam">Weyenberg</meta:user-defined>
    <meta:user-defined meta:name="OVERHEIDop.woonplaats">Alm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390</meta:user-defined>
    <meta:user-defined meta:name="OVERHEIDop.GmbID/DC.identifier">gmb-2020-168390</meta:user-defined>
    <meta:user-defined meta:name="OVERHEIDop.versieInformatie"/>
  </office:meta>
</office:document-meta>
</file>