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9 in Hummelo,  het organiseren van Kunstwandelroute Hummelo, van 9 april tot en met 1 juni 2020</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Bronckhorst een melding ontvangen voor het organiseren van de Kunstwandelroute Hummelo aan de Dorpsstraat 9 in Hummelo, van 9 april tot en met 1 juni 2020. De melding is geregistreerd onder kenmerk 1876360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218 446694</meta:user-defined>
    <meta:user-defined meta:name="DC.title">evenementenmelding: Dorpsstraat 9 in Hummelo,  het organiseren van Kunstwandelroute Hummelo, van 9 april tot en met 1 juni 2020</meta:user-defined>
    <meta:user-defined meta:name="OVERHEID.PostcodeHuisnummer/OVERHEIDop.postcodeHuisnummer">6999</meta:user-defined>
    <meta:user-defined meta:name="OVERHEIDop.straatnaam">Domineespaadje</meta:user-defined>
    <meta:user-defined meta:name="OVERHEIDop.woonplaats">Hummelo</meta:user-defined>
    <meta:user-defined meta:name="DCTERMS.W3CDTF/DCTERMS.available">2020-01-22</meta:user-defined>
    <meta:user-defined meta:name="DCTERMS.W3CDTF/OVERHEIDop.jaargang">2020</meta:user-defined>
    <meta:user-defined meta:name="OVERHEIDop.publicationIssue">16839</meta:user-defined>
    <meta:user-defined meta:name="OVERHEIDop.GmbID/DC.identifier">gmb-2020-16839</meta:user-defined>
    <meta:user-defined meta:name="OVERHEIDop.versieInformatie"/>
  </office:meta>
</office:document-meta>
</file>