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twee units, twee blokhutten, één berging, een hekwerk, een sanitair gebouw (legalisatie) en een pipowagen (legalisatie) - Broersma's reed 6A in Opende (kadastraal bekend gemeente Grootegast, sectie F, perceelnummer 1647 (deels) en 5050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uni 2020 een besluit genomen op de aanvraag met zaaknummer Z202001091 voorhet plaatsen van twee units, twee blokhutten, één berging, een hekwerk, een sanitair gebouw (legalisatie) en een pipowagen (legalisatie) op locatie Broersma's reed 6A in Opende (kadastraal bekend gemeente Grootegast, sectie F, perceelnummer 1647 (deels) en 5050 in Open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38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8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8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366.87 576314.3</meta:user-defined>
    <meta:user-defined meta:name="OVERHEID.EPSG28992/DC.spatial">211410.27 576276.08</meta:user-defined>
    <meta:user-defined meta:name="DC.title">Kennisgeving besluit op aanvraag voor het plaatsen van twee units, twee blokhutten, één berging, een hekwerk, een sanitair gebouw (legalisatie) en een pipowagen (legalisatie) - Broersma's reed 6A in Opende (kadastraal bekend gemeente Grootegast, sectie F, perceelnummer 1647 (deels) en 5050 in Opende)</meta:user-defined>
    <meta:user-defined meta:name="OVERHEID.PostcodeHuisnummer/OVERHEIDop.postcodeHuisnummer">9865XH 6</meta:user-defined>
    <meta:user-defined meta:name="OVERHEID.PostcodeHuisnummer/OVERHEIDop.postcodeHuisnummer">9865XH 6</meta:user-defined>
    <meta:user-defined meta:name="OVERHEIDop.straatnaam">Broersma's reed</meta:user-defined>
    <meta:user-defined meta:name="OVERHEIDop.straatnaam">Broersma's reed</meta:user-defined>
    <meta:user-defined meta:name="OVERHEIDop.woonplaats">Opende</meta:user-defined>
    <meta:user-defined meta:name="OVERHEIDop.woonplaats">Opende</meta:user-defined>
    <meta:user-defined meta:name="DCTERMS.W3CDTF/DCTERMS.available">2020-07-03</meta:user-defined>
    <meta:user-defined meta:name="DCTERMS.W3CDTF/OVERHEIDop.jaargang">2020</meta:user-defined>
    <meta:user-defined meta:name="OVERHEIDop.publicationIssue">168387</meta:user-defined>
    <meta:user-defined meta:name="OVERHEIDop.GmbID/DC.identifier">gmb-2020-168387</meta:user-defined>
    <meta:user-defined meta:name="OVERHEIDop.versieInformatie"/>
  </office:meta>
</office:document-meta>
</file>