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29 Zeelberg ong. sectie K perceelnummer 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een besluit genomen op de aanvraag met zaaknummer OV 20129 voor een omgevingsvergunning op locatie Zeelberg ong. sectie K perceelnummer 91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 jul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836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6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6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: aanvraag omgevingsvergunning  voor het tijdelijk plaatsen stacaravan op de locatie Zeelberg ong. sectie K perceelnummer 913</meta:user-defined>
    <dc:language>nl</dc:language>
    <meta:user-defined meta:name="OVERHEID.EPSG28992/DC.spatial">161147 372236</meta:user-defined>
    <meta:user-defined meta:name="DC.title">Besluit omgevingsvergunning OV 20129 Zeelberg ong. sectie K perceelnummer 913</meta:user-defined>
    <meta:user-defined meta:name="OVERHEID.PostcodeHuisnummer/OVERHEIDop.postcodeHuisnummer">5555XH 35</meta:user-defined>
    <meta:user-defined meta:name="OVERHEIDop.straatnaam">Zeelberg</meta:user-defined>
    <meta:user-defined meta:name="OVERHEIDop.woonplaats">Valkenswaard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360</meta:user-defined>
    <meta:user-defined meta:name="OVERHEIDop.GmbID/DC.identifier">gmb-2020-168360</meta:user-defined>
    <meta:user-defined meta:name="OVERHEIDop.versieInformatie"/>
  </office:meta>
</office:document-meta>
</file>