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stertlanden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activiteiten waarvoor geen vergunningplicht geldt op locatie Vastertlanden 169. Het betreft het kappen van 1 eik. De melding is geregistreerd onder zaaknummer V-2020-36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3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4 468449</meta:user-defined>
    <meta:user-defined meta:name="DC.title">Kennisgeving ontvangst melding kappen  Vastertlanden 169</meta:user-defined>
    <meta:user-defined meta:name="OVERHEID.PostcodeHuisnummer/OVERHEIDop.postcodeHuisnummer">7542LR 169</meta:user-defined>
    <meta:user-defined meta:name="OVERHEIDop.straatnaam">Vastertlanden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55</meta:user-defined>
    <meta:user-defined meta:name="OVERHEIDop.GmbID/DC.identifier">gmb-2020-168355</meta:user-defined>
    <meta:user-defined meta:name="OVERHEIDop.versieInformatie"/>
  </office:meta>
</office:document-meta>
</file>