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nieuwbouw woning Turfschuit naast nr. 29 - VZV00 I 865 - in Vriezenveen ( ontvangen 29-06-2020, zaaknummer 1700ESUITE29445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rfschuit naast nr. 29 - VZV00 I 865 - in Vriezenveen </text:p>
            <text:p text:style-name="common-al">Project: Nieuwbouw woning Turfschui­t</text:p>
            <text:p text:style-name="common-al">Ingekomen: 29-06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Turfschui­t kavel 8 De Pollen</meta:user-defined>
    <dc:language>nl</dc:language>
    <meta:user-defined meta:name="OVERHEID.EPSG28992/DC.spatial">420328.99720015 492796.611690309</meta:user-defined>
    <meta:user-defined meta:name="DC.title">Gemeente Twenterand - aanvraag omgevingsvergunning,nieuwbouw woning Turfschuit naast nr. 29 - VZV00 I 865 - in Vriezenveen ( ontvangen 29-06-2020, zaaknummer 1700ESUITE294452020)</meta:user-defined>
    <meta:user-defined meta:name="OVERHEID.PostcodeHuisnummer/OVERHEIDop.postcodeHuisnummer">7588PC 10</meta:user-defined>
    <meta:user-defined meta:name="OVERHEIDop.straatnaam">Holtweg</meta:user-defined>
    <meta:user-defined meta:name="OVERHEIDop.woonplaats">Beu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43</meta:user-defined>
    <meta:user-defined meta:name="OVERHEIDop.GmbID/DC.identifier">gmb-2020-168343</meta:user-defined>
    <meta:user-defined meta:name="OVERHEIDop.versieInformatie"/>
  </office:meta>
</office:document-meta>
</file>