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79 Abdijweg 8 -10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 20079 voor een omgevingsvergunning op locatie Abdijweg 8 -10  in Valkenswaard. De vergunning is van rechtswege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3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rechtswege deels toegekend: aanvraag omgevingsvergunning  voor het wijzigen verleende vergunning  OV 2017.0136, en realiseren van  buitenpiste, erfafscheiding en poorten op de locatie Abdijweg 8 -10  in Valkenswaard</meta:user-defined>
    <dc:language>nl</dc:language>
    <meta:user-defined meta:name="OVERHEID.EPSG28992/DC.spatial">160491.43 367735.97</meta:user-defined>
    <meta:user-defined meta:name="DC.title">Besluit omgevingsvergunning OV 20079 Abdijweg 8 -10  in Valkenswaard</meta:user-defined>
    <meta:user-defined meta:name="OVERHEID.PostcodeHuisnummer/OVERHEIDop.postcodeHuisnummer">5556VC 8</meta:user-defined>
    <meta:user-defined meta:name="OVERHEIDop.straatnaam">Abdijweg</meta:user-defined>
    <meta:user-defined meta:name="OVERHEIDop.woonplaats">Valkenswaar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37</meta:user-defined>
    <meta:user-defined meta:name="OVERHEIDop.GmbID/DC.identifier">gmb-2020-168337</meta:user-defined>
    <meta:user-defined meta:name="OVERHEIDop.versieInformatie"/>
  </office:meta>
</office:document-meta>
</file>