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TenneT TSO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TenneT TSO B.V., gelegen te locatie A1322 Borsele (Weelhoekweg) een omgevingsvergunning hebben verleend voor de uitbreiding van het bestaande 380 kV hoogspanningsstation te Borssele. In de omgevingsvergunningen zijn wijzigingen aangebracht ten opzichte van het ontwerp. </text:p>
            <text:p text:style-name="common-al">De omgevingsvergunning ligt ter inzage vanaf 9 juli 2020 tot en met 19 augustus 2020 bij de publieksbalie van de gemeente Terneuzen, Stadhuisplein 1 in Terneuzen van maandag tot en met vrijdag van 12.00 tot 16.30 uur en/of gedurende openingstijden in het gemeentehuis te Heinkenszand. Het gemeentehuis van Borsele is voor het inzien van stukken geopend van maandag tot en met donderdag van 08:30 – 12:00 uur en van 13:00 – 15:30 uur en op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 </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9 augustus 2020 tegen de vergunning beroep instellen bij de afdeling bestuursrecht van de rechtbank Zeeland-West Brabant, locatie Breda, team bestuursrecht, Postbus 90006, 4800 PA Breda. De vergunningen treden op 20 augustus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A.M.J. Oostvogels, medewerker van RUD Zeeland, tel. +31 (0)6 5120 6349 of 0115-745100. De aanvraag staat geregistreerd onder nummer W-AOV190537/00232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33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9256.463 383550.045</meta:user-defined>
    <meta:user-defined meta:name="DC.title">Verleende uitgebreide omgevingsvergunning voor TenneT TSO B.V.</meta:user-defined>
    <meta:user-defined meta:name="OVERHEID.PostcodeHuisnummer/OVERHEIDop.postcodeHuisnummer">4454PE 10</meta:user-defined>
    <meta:user-defined meta:name="OVERHEIDop.straatnaam">Weelhoekweg</meta:user-defined>
    <meta:user-defined meta:name="OVERHEIDop.woonplaats">Borssele</meta:user-defined>
    <meta:user-defined meta:name="DCTERMS.W3CDTF/DCTERMS.available">2020-07-03</meta:user-defined>
    <meta:user-defined meta:name="DCTERMS.W3CDTF/OVERHEIDop.jaargang">2020</meta:user-defined>
    <meta:user-defined meta:name="OVERHEIDop.publicationIssue">168332</meta:user-defined>
    <meta:user-defined meta:name="OVERHEIDop.GmbID/DC.identifier">gmb-2020-168332</meta:user-defined>
    <meta:user-defined meta:name="OVERHEIDop.versieInformatie"/>
  </office:meta>
</office:document-meta>
</file>