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Drank- en Horecavergunning  - exploiteren van de horeca-inrichting West80 B.V. - Westersingel 8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0075        Westersingel 80, Berkel en Rodenrijs       (2651 EL)          </text:p>
            <text:p text:style-name="common-al">Het verlenen van een Drank- en Horecavergunning ten behoeve van het exploiteren van de horeca-inrichting West80 B.V. (verzonden 13-01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0075</meta:user-defined>
    <dc:language>nl</dc:language>
    <meta:user-defined meta:name="OVERHEID.EPSG28992/DC.spatial">92388 445645</meta:user-defined>
    <meta:user-defined meta:name="DC.title">Gemeente Lansingerland - verlening Drank- en Horecavergunning  - exploiteren van de horeca-inrichting West80 B.V. - Westersingel 80, Berkel en Rodenrijs</meta:user-defined>
    <meta:user-defined meta:name="OVERHEID.PostcodeHuisnummer/OVERHEIDop.postcodeHuisnummer">2651EL 80</meta:user-defined>
    <meta:user-defined meta:name="OVERHEIDop.straatnaam">Westersingel</meta:user-defined>
    <meta:user-defined meta:name="OVERHEIDop.woonplaats">Berkel en Rodenrij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33</meta:user-defined>
    <meta:user-defined meta:name="OVERHEIDop.GmbID/DC.identifier">gmb-2020-16833</meta:user-defined>
    <meta:user-defined meta:name="OVERHEIDop.versieInformatie"/>
  </office:meta>
</office:document-meta>
</file>