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Koningin Julianalaan 12 te Paterswolde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Koningin Julianalaan 12 te Paterswolde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1 juli 2020</text:p>
            <text:p text:style-name="common-al">
            <text:span text:style-name="nadrukvet">Kenmerk :</text:span> WABO-20200664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68321</text:span><text:line-break/><text:date style:data-style-name="dag" text:fixed="true" text:date-value="2020-07-03"/><text:line-break/><text:date style:data-style-name="jaar" text:fixed="true" text:date-value="2020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321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321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4268 573650</meta:user-defined>
    <meta:user-defined meta:name="DC.title">sloopmelding Koningin Julianalaan 12 te Paterswolde; het verwijderen van asbest</meta:user-defined>
    <meta:user-defined meta:name="OVERHEID.PostcodeHuisnummer/OVERHEIDop.postcodeHuisnummer">9765AJ 12</meta:user-defined>
    <meta:user-defined meta:name="OVERHEIDop.straatnaam">Koningin Julianalaan</meta:user-defined>
    <meta:user-defined meta:name="OVERHEIDop.woonplaats">Paterswolde</meta:user-defined>
    <meta:user-defined meta:name="DCTERMS.W3CDTF/DCTERMS.available">2020-07-03</meta:user-defined>
    <meta:user-defined meta:name="DCTERMS.W3CDTF/OVERHEIDop.jaargang">2020</meta:user-defined>
    <meta:user-defined meta:name="OVERHEIDop.publicationIssue">168321</meta:user-defined>
    <meta:user-defined meta:name="OVERHEIDop.GmbID/DC.identifier">gmb-2020-168321</meta:user-defined>
    <meta:user-defined meta:name="OVERHEIDop.versieInformatie"/>
  </office:meta>
</office:document-meta>
</file>