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37-41 en Mariastraat 23A te Maastricht. Verlenging beslistermijn omgevingsvergunning, het realiseren van brandwerende voorzieningen van de winkel naar de woningen, voor de nog aan te vragen vergunning ten behoeve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2WB</text:p>
            <text:p text:style-name="common-al">
            <text:span text:style-name="nadrukvet">Muntstraat 37-41 en Mariastraat 23A te Maastricht</text:span>
          </text:p>
            <text:p text:style-name="common-al">
            <text:span text:style-name="nadrukvet">het realiseren van brandwerende voorzieningen van de winkel naar de woningen, voor de nog aan te vragen vergunning ten behoeve van 8 appartement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31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1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5.61 317857.45</meta:user-defined>
    <meta:user-defined meta:name="OVERHEID.EPSG28992/DC.spatial">176496.54 317850.89</meta:user-defined>
    <meta:user-defined meta:name="DC.title">Muntstraat 37-41 en Mariastraat 23A te Maastricht. Verlenging beslistermijn omgevingsvergunning, het realiseren van brandwerende voorzieningen van de winkel naar de woningen, voor de nog aan te vragen vergunning ten behoeve van 8 appartementen</meta:user-defined>
    <meta:user-defined meta:name="OVERHEID.PostcodeHuisnummer/OVERHEIDop.postcodeHuisnummer">6211EH 37</meta:user-defined>
    <meta:user-defined meta:name="OVERHEID.PostcodeHuisnummer/OVERHEIDop.postcodeHuisnummer">6211EH 39</meta:user-defined>
    <meta:user-defined meta:name="OVERHEIDop.straatnaam">Muntstraat</meta:user-defined>
    <meta:user-defined meta:name="OVERHEIDop.straatnaam">Muntstraat</meta:user-defined>
    <meta:user-defined meta:name="OVERHEIDop.woonplaats">Maastricht</meta:user-defined>
    <meta:user-defined meta:name="OVERHEIDop.woonplaats">Maastrich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319</meta:user-defined>
    <meta:user-defined meta:name="OVERHEIDop.GmbID/DC.identifier">gmb-2020-168319</meta:user-defined>
    <meta:user-defined meta:name="OVERHEIDop.versieInformatie"/>
  </office:meta>
</office:document-meta>
</file>