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nweg 77 a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ltenweg 77 a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juli 2020</text:p>
            <text:p text:style-name="common-al">
            <text:span text:style-name="nadrukvet">Kenmerk :</text:span> WABO-2020066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31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1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1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19 572455</meta:user-defined>
    <meta:user-defined meta:name="DC.title">sloopmelding Schultenweg 77 a te Eelde; het verwijderen van asbest</meta:user-defined>
    <meta:user-defined meta:name="OVERHEID.PostcodeHuisnummer/OVERHEIDop.postcodeHuisnummer">9761CH 77</meta:user-defined>
    <meta:user-defined meta:name="OVERHEIDop.straatnaam">Schultenweg</meta:user-defined>
    <meta:user-defined meta:name="OVERHEIDop.woonplaats">Eeld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312</meta:user-defined>
    <meta:user-defined meta:name="OVERHEIDop.GmbID/DC.identifier">gmb-2020-168312</meta:user-defined>
    <meta:user-defined meta:name="OVERHEIDop.versieInformatie"/>
  </office:meta>
</office:document-meta>
</file>