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De Beitel 11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 besluit uniforme saneringen</text:p>
            <text:p text:style-name="common-al"/>
            <text:p text:style-name="common-al">Burgemeester en Wethouders van Heerlen maken bekend dat op 3 juni 2020 (ingeboekt onder nummer Z-20252703) een melding is ontvangen ingevolge de Wet bodembescherming van Antea Group, met het voornemen om op de locatie plaatselijk aangeduid De Beitel 114, kadastraal bekend als gemeente Heerlen, sectie W, nummer 265 (locatiecode HL091700575)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het team Bouw- en Milieutoezicht en Bodem,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3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047.25 317253.62</meta:user-defined>
    <meta:user-defined meta:name="DC.title">Gemeente Heerlen - Wet bodembescherming, Bus melding locatie De Beitel 114 te Heerlen.</meta:user-defined>
    <meta:user-defined meta:name="OVERHEID.PostcodeHuisnummer/OVERHEIDop.postcodeHuisnummer">6422PB 114</meta:user-defined>
    <meta:user-defined meta:name="OVERHEIDop.straatnaam">Beitel</meta:user-defined>
    <meta:user-defined meta:name="OVERHEIDop.woonplaats">Heerlen</meta:user-defined>
    <meta:user-defined meta:name="DCTERMS.W3CDTF/DCTERMS.available">2020-07-03</meta:user-defined>
    <meta:user-defined meta:name="DCTERMS.W3CDTF/OVERHEIDop.jaargang">2020</meta:user-defined>
    <meta:user-defined meta:name="OVERHEIDop.publicationIssue">168308</meta:user-defined>
    <meta:user-defined meta:name="OVERHEIDop.GmbID/DC.identifier">gmb-2020-168308</meta:user-defined>
    <meta:user-defined meta:name="OVERHEIDop.versieInformatie"/>
  </office:meta>
</office:document-meta>
</file>