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sfriduslaan 4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een besluit genomen op de aanvraag met zaaknummer WABO-2020-111 voor een omgevingsvergunning op locatie Ansfriduslaan 45 te Leusden. De vergunning is toegekend. Het besluit betreft het realiser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jul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830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0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0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635 460728</meta:user-defined>
    <meta:user-defined meta:name="DC.title">Kennisgeving besluit op aanvraag omgevingsvergunning Ansfriduslaan 45 te Leusden</meta:user-defined>
    <meta:user-defined meta:name="OVERHEID.PostcodeHuisnummer/OVERHEIDop.postcodeHuisnummer">3833BG 45</meta:user-defined>
    <meta:user-defined meta:name="OVERHEIDop.straatnaam">Ansfriduslaan</meta:user-defined>
    <meta:user-defined meta:name="OVERHEIDop.woonplaats">Leusd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302</meta:user-defined>
    <meta:user-defined meta:name="OVERHEIDop.GmbID/DC.identifier">gmb-2020-168302</meta:user-defined>
    <meta:user-defined meta:name="OVERHEIDop.versieInformatie"/>
  </office:meta>
</office:document-meta>
</file>