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bouwen 3 tijdelijke bouwwerken); 653474; 19-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tionsplein 27 (bouwen 3 tijdelijke bouwwerken); 653474; 19-5-2020; Status: Verleend, gemeente Hilversum</text:span>
          </text:p>
            <text:p text:style-name="common-al"/>
            <text:p text:style-name="common-al">Verzenddatum: 3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29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9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9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74</meta:user-defined>
    <meta:user-defined meta:name="DCTERMS.abstract">bouwen 3 tijdelijke bouwwerken</meta:user-defined>
    <dc:language>nl</dc:language>
    <meta:user-defined meta:name="OVERHEID.EPSG28992/DC.spatial">140861.264 470955.335</meta:user-defined>
    <meta:user-defined meta:name="DC.title">Stationsplein 27 (bouwen 3 tijdelijke bouwwerken); 653474; 19-05-20; Verleende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8296</meta:user-defined>
    <meta:user-defined meta:name="OVERHEIDop.GmbID/DC.identifier">gmb-2020-168296</meta:user-defined>
    <meta:user-defined meta:name="OVERHEIDop.versieInformatie"/>
  </office:meta>
</office:document-meta>
</file>