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jksweg A2 Westzijde 2 Breukelen, het plaatsen van een een reclame voor Starbucks op Shell station Haar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ni 2020</text:p>
            <text:p text:style-name="common-al">Dossiernummer: 2004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29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11</meta:user-defined>
    <dc:language>nl</dc:language>
    <meta:user-defined meta:name="OVERHEID.EPSG28992/DC.spatial">128547.08 461787.14</meta:user-defined>
    <meta:user-defined meta:name="DC.title">Gemeente Stichtse Vecht verleende omgevingsvergunning Rijksweg A2 Westzijde 2 Breukelen, het plaatsen van een een reclame voor Starbucks op Shell station Haarrijn.</meta:user-defined>
    <meta:user-defined meta:name="OVERHEID.PostcodeHuisnummer/OVERHEIDop.postcodeHuisnummer">3621MZ 2</meta:user-defined>
    <meta:user-defined meta:name="OVERHEIDop.straatnaam">Rijksweg A2 Westzijde</meta:user-defined>
    <meta:user-defined meta:name="OVERHEIDop.woonplaats">Breukel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94</meta:user-defined>
    <meta:user-defined meta:name="OVERHEIDop.GmbID/DC.identifier">gmb-2020-168294</meta:user-defined>
    <meta:user-defined meta:name="OVERHEIDop.versieInformatie"/>
  </office:meta>
</office:document-meta>
</file>