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abij Westbroekse Binnenweg 15a Tienhoven, het herbouwen van een recreatiewoning op perceel Maarssen sectie K perceel 1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0</text:p>
            <text:p text:style-name="last-al">Dossiernummer: 200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3</meta:user-defined>
    <dc:language>nl</dc:language>
    <meta:user-defined meta:name="OVERHEID.EPSG28992/DC.spatial">134832.704 461819.642</meta:user-defined>
    <meta:user-defined meta:name="DC.title">Gemeente Stichtse Vecht verlenging beslistermijn voor een omgevingsvergunning nabij Westbroekse Binnenweg 15a Tienhoven, het herbouwen van een recreatiewoning op perceel Maarssen sectie K perceel 1123.</meta:user-defined>
    <meta:user-defined meta:name="OVERHEID.PostcodeHuisnummer/OVERHEIDop.postcodeHuisnummer">3612AE 15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85</meta:user-defined>
    <meta:user-defined meta:name="OVERHEIDop.GmbID/DC.identifier">gmb-2020-168285</meta:user-defined>
    <meta:user-defined meta:name="OVERHEIDop.versieInformatie"/>
  </office:meta>
</office:document-meta>
</file>