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amlijnweg 2 t/m 22 en Mariadijk 6 t/m 28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een besluit genomen op de aanvraag met zaaknummer Z/19/163525 / W2019-0760 voor een omgevingsvergunning op locatie Tramlijnweg 2 t/m 22 en Mariadijk 6 t/m 28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28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8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8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858.57 426271.54</meta:user-defined>
    <meta:user-defined meta:name="DC.title">Kennisgeving besluit op aanvraag omgevingsvergunning Tramlijnweg 2 t/m 22 en Mariadijk 6 t/m 28 te Goedereede</meta:user-defined>
    <meta:user-defined meta:name="OVERHEID.PostcodeHuisnummer/OVERHEIDop.postcodeHuisnummer">3252BR 5</meta:user-defined>
    <meta:user-defined meta:name="OVERHEIDop.straatnaam">Tramlijnweg</meta:user-defined>
    <meta:user-defined meta:name="OVERHEIDop.woonplaats">Goedereed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8282</meta:user-defined>
    <meta:user-defined meta:name="OVERHEIDop.GmbID/DC.identifier">gmb-2020-168282</meta:user-defined>
    <meta:user-defined meta:name="OVERHEIDop.versieInformatie"/>
  </office:meta>
</office:document-meta>
</file>