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8: Nieuwe aanvraag omgevingsvergunning, kappen van 1 spar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18, kappen van 1 spar en 1 eik, ZKW2000718, ontvangen op 18-01-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2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09 444110</meta:user-defined>
    <meta:user-defined meta:name="DC.title">De Vrieslaan 18: Nieuwe aanvraag omgevingsvergunning, kappen van 1 spar en 1 eik, gemeente Wageningen (enkelvoudig kap), reguliere procedure</meta:user-defined>
    <meta:user-defined meta:name="OVERHEID.PostcodeHuisnummer/OVERHEIDop.postcodeHuisnummer">6705AV 18</meta:user-defined>
    <meta:user-defined meta:name="OVERHEIDop.straatnaam">De Vrieslaan</meta:user-defined>
    <meta:user-defined meta:name="OVERHEIDop.woonplaats">Wageningen</meta:user-defined>
    <meta:user-defined meta:name="DCTERMS.W3CDTF/DCTERMS.available">2020-01-22</meta:user-defined>
    <meta:user-defined meta:name="DCTERMS.W3CDTF/OVERHEIDop.jaargang">2020</meta:user-defined>
    <meta:user-defined meta:name="OVERHEIDop.publicationIssue">16828</meta:user-defined>
    <meta:user-defined meta:name="OVERHEIDop.GmbID/DC.identifier">gmb-2020-16828</meta:user-defined>
    <meta:user-defined meta:name="OVERHEIDop.versieInformatie"/>
  </office:meta>
</office:document-meta>
</file>