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6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625, 3084 LC, het realiseren van een nieuwbouw woning (datum besluit 17-06-2020, op 17-06-2020 verzonden, dossiernummer OMV.20.02.0059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2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69.983 431140.428</meta:user-defined>
    <meta:user-defined meta:name="DC.title">Verleende omgevingsvergunning Charloisse Lagedijk 625</meta:user-defined>
    <meta:user-defined meta:name="OVERHEID.PostcodeHuisnummer/OVERHEIDop.postcodeHuisnummer">3084LC 625</meta:user-defined>
    <meta:user-defined meta:name="OVERHEIDop.straatnaam">Charloisse Lagedijk</meta:user-defined>
    <meta:user-defined meta:name="OVERHEIDop.woonplaats">Rotterdam</meta:user-defined>
    <meta:user-defined meta:name="DCTERMS.W3CDTF/DCTERMS.available">2020-07-02</meta:user-defined>
    <meta:user-defined meta:name="DCTERMS.W3CDTF/OVERHEIDop.jaargang">2020</meta:user-defined>
    <meta:user-defined meta:name="OVERHEIDop.publicationIssue">168268</meta:user-defined>
    <meta:user-defined meta:name="OVERHEIDop.GmbID/DC.identifier">gmb-2020-168268</meta:user-defined>
    <meta:user-defined meta:name="OVERHEIDop.versieInformatie"/>
  </office:meta>
</office:document-meta>
</file>