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hof nabij nrs.1 t/m 27, sectie G nr. 47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912</text:span>
          </text:p>
            <text:p text:style-name="common-al">Gemeente Amstelveen heeft op 30 juni 2020 een besluit genomen op de aanvraag omgevingsvergunning voor het plaatsen van een pergola t.b.v. het parkeren bij het appartementengebouw. De locatie is Handweghof nabij nrs.1 t/m 27, sectie G nr. 47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24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4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17.33 478636.4</meta:user-defined>
    <meta:user-defined meta:name="DC.title">Gemeente Amstelveen - aanvraag omgevingsvergunning toegekend - Handweghof nabij nrs.1 t/m 27, sectie G nr. 4726 in Amstelveen</meta:user-defined>
    <meta:user-defined meta:name="OVERHEID.PostcodeHuisnummer/OVERHEIDop.postcodeHuisnummer">1185TW 119</meta:user-defined>
    <meta:user-defined meta:name="OVERHEIDop.straatnaam">Handweg</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8245</meta:user-defined>
    <meta:user-defined meta:name="OVERHEIDop.GmbID/DC.identifier">gmb-2020-168245</meta:user-defined>
    <meta:user-defined meta:name="OVERHEIDop.versieInformatie"/>
  </office:meta>
</office:document-meta>
</file>