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schikking Wabo milieuneutrale verandering, reguliere procedure, voor het plaatsen van twee containers voor opslag vloeibare menthol in IBC’s, Marconilaan 20, Bergen op Zoom, Philip Morris Investments B.V.</text:p>
      <text:section text:name="zakelijke-mededeling_id1-3-2" text:style-name="zakelijke-mededeling">
        <text:section text:name="zakelijke-mededeling-tekst_id1-3-2-1" text:style-name="zakelijke-mededeling-tekst">
          <text:section text:name="tekst_id1-3-2-1-1" text:style-name="tekst">
            <text:p text:style-name="common-al">Dit is een kopie van de officiële bekendmaking dd. 8 juli 2020 in de Bergen op Zoomse Bode. </text:p>
            <text:p text:style-name="common-al"/>
            <text:p text:style-name="common-al">Burgemeester en wethouders hebben, in het kader van de Wet algemene bepalingen omgevingsrecht (Wabo), vergunning verleend voor:</text:p>
            <text:p text:style-name="common-al">
            <text:span text:style-name="nadrukvet">Adres</text:span>: Marconilaan 20, Bergen op Zoom, Philip Morris Investments B.V.</text:p>
            <text:p text:style-name="common-al">
            <text:span text:style-name="nadrukvet">Omschrijving project:</text:span> omgevingsvergunning voor het plaatsen van twee containers voor opslag vloeibare menthol in IBC's (olo nr. 5112067)</text:p>
            <text:p text:style-name="common-al">De aanvraag, de beschikking en de bijbehorende stukken zijn met ingang <text:span text:style-name="nadrukvet">van donderdag 9 juli t/m woensdag 19 augustus 2020 </text:span>in te zien bij de gemeente Bergen op Zoom. </text:p>
            <text:p text:style-name="common-al">
            <text:span text:style-name="nadrukvet">Bezwaarmogelijkheid</text:span>
          </text:p>
            <text:p text:style-name="common-al">Belanghebbenden die het niet eens zijn met de beschikking kunnen op grond van de Algemene wet bestuursrecht tot het einde van de inzagetermijn een gemotiveerd bezwaarschrift indienen bij het College van burgemeester en wethouders, Postbus 35, 4600 AA Bergen op Zoom. </text:p>
            <text:p text:style-name="common-al">Het bezwaarschrift dient ondertekend te zijn en dient ten minste te bevatten: de naam en het adres van de indiener; de dagtekening; een omschrijving van het besluit waartegen het bezwaar is gericht; de gronden van het bezwaar.<text:span text:style-name="nadrukvet"/></text:p>
            <text:p text:style-name="common-al">
            <text:span text:style-name="nadrukvet">Voorlopige voorziening </text:span>
          </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Zeeland-West-Brabant (sector bestuursrecht), Postbus 90006, 4800 PA, Breda.</text:p>
            <text:p text:style-name="common-al">De rechter beoordeelt het verzoek en doet vervolgens uitspraak. Bij het verzoek moet een afschrift van het bezwaarschrift worden overgelegd. Het verzoek kan ook digitaal worden ingediend via het digitaal loket op www.loket.rechtspraak.nl. Hiervoor moet men gebruik maken van DigiD. Voor het behandelen van een verzoek om voorlopige voorziening zijn griffierechten verschuldigd. Voor meer informatie wordt verwezen naar de Rechtbank Zeeland-West-Braba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822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2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2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olo nr. 5112067</meta:user-defined>
    <dc:language>nl</dc:language>
    <meta:user-defined meta:name="OVERHEID.EPSG28992/DC.spatial">80184.1 390775.2</meta:user-defined>
    <meta:user-defined meta:name="DC.title">Gemeente Bergen op Zoom - Beschikking Wabo milieuneutrale verandering, reguliere procedure, voor het plaatsen van twee containers voor opslag vloeibare menthol in IBC’s, Marconilaan 20, Bergen op Zoom, Philip Morris Investments B.V.</meta:user-defined>
    <meta:user-defined meta:name="OVERHEID.PostcodeHuisnummer/OVERHEIDop.postcodeHuisnummer">4622RD 20</meta:user-defined>
    <meta:user-defined meta:name="OVERHEIDop.straatnaam">Marconilaan</meta:user-defined>
    <meta:user-defined meta:name="OVERHEIDop.woonplaats">Bergen op Zoom</meta:user-defined>
    <meta:user-defined meta:name="DCTERMS.W3CDTF/DCTERMS.available">2020-07-08</meta:user-defined>
    <meta:user-defined meta:name="DCTERMS.W3CDTF/OVERHEIDop.jaargang">2020</meta:user-defined>
    <meta:user-defined meta:name="OVERHEIDop.publicationIssue">168224</meta:user-defined>
    <meta:user-defined meta:name="OVERHEIDop.GmbID/DC.identifier">gmb-2020-168224</meta:user-defined>
    <meta:user-defined meta:name="OVERHEIDop.versieInformatie"/>
  </office:meta>
</office:document-meta>
</file>