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512</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instemmingsbesluit kabels en leidingen : het aanleggen van glasvezelkabels, op locatie Gronausestraat 512. De aanvraag is geregistreerd onder zaaknummer V-2020-03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36 470788</meta:user-defined>
    <meta:user-defined meta:name="DC.title">Kennisgeving ontvangst aanvraag instemmingsbesluit kabels en leidingen  Gronausestraat 512</meta:user-defined>
    <meta:user-defined meta:name="OVERHEID.PostcodeHuisnummer/OVERHEIDop.postcodeHuisnummer">7534</meta:user-defined>
    <meta:user-defined meta:name="OVERHEIDop.straatnaam">Bandsalamander</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6822</meta:user-defined>
    <meta:user-defined meta:name="OVERHEIDop.GmbID/DC.identifier">gmb-2020-16822</meta:user-defined>
    <meta:user-defined meta:name="OVERHEIDop.versieInformatie"/>
  </office:meta>
</office:document-meta>
</file>