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geschakelde woningen op de locatie Middendijk 50A en 50B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ni 2020</text:p>
            <text:p text:style-name="common-al">Kenmerk: SXO-2020-02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21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8.08 479082.06</meta:user-defined>
    <meta:user-defined meta:name="DC.title">Omgevingsvergunning toegekend voor het bouwen van twee geschakelde woningen op de locatie Middendijk 50A en 50B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19</meta:user-defined>
    <meta:user-defined meta:name="OVERHEIDop.GmbID/DC.identifier">gmb-2020-168219</meta:user-defined>
    <meta:user-defined meta:name="OVERHEIDop.versieInformatie"/>
  </office:meta>
</office:document-meta>
</file>