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E de Witstraat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JE de Witstraat e.o. in Uitgeest ter inzage ligt.</text:p>
            <text:p text:style-name="tussenkopcur">Inhoud bestemmingsplan</text:p>
            <text:p text:style-name="common-al">Het bestemmingsplan voorziet in een bouwplan voor 54 sociale huurwoningen. Kennemerwonen is voornemens om de huidige 54 woningen ter plaatse te slopen en te voorzien in 54 nieuwe woningen die voldoen aan de eisen van deze tijd. </text:p>
            <text:p text:style-name="tussenkopcur">Waar en wanneer kunt u stukken inzien?</text:p>
            <text:p text:style-name="common-al">Het ontwerpbestemmingsplan en de daarbij behorende stukken zijn met ingang van vrijdag 3 juli 2020 gedurende zes weken digitaal in te zien via <text:a xlink:href="http://www.ruimtelijkeplannen.nl/" xlink:type="simple">www.ruimtelijkeplannen.nl</text:a> onder planID NL.IMRO.0450.BPJEWitstraateo-ON01. Hiernaast zijn de stukken digitaal te vinden via <text:a xlink:href="https://www.uitgeest.nl/plannen-en-projecten-uitgeest/inzage-procedures" xlink:type="simple">https://www.uitgeest.nl/plannen-en-projecten-uitgeest/inzage-procedures</text:a>. Vanwege de corona pandemie zijn de genoemde stukken alleen op afspraak fysiek in te zien op het gemeentehuis van Uitgeest, Middelweg 28 in Uitgeest. Wij vragen u in dat geval contact op te nemen met Team Plannen en Projecten via tel. 0251-361111 of info@uitgeest.nl. Vanwege de corona pandemie is het mogelijk om kosteloos afschriften van de stukken te ontvangen. Hiervoor kan eveneens contact worden opgenomen met de genoemde medewerkers. </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Ontwerp bestemmingsplan JE de Witstraat e.o. Voor een mondelinge zienswijze kunt u een afspraak maken met het Team Plannen en Projecten, tel. 0251-361111. Anonieme zienswijzen en zienswijzen via e-mail laten we buiten behandeling.</text:p>
            <text:p text:style-name="tussenkopcur">Meer informatie</text:p>
            <text:p text:style-name="last-al">Voor meer informatie kunt u contact opnemen met het Team Plannen en Projecten van de gemeente Uitgeest, tel. 0251-361111 of via e-mail info@uitgeest.nl</text:p>
            <text:p text:style-name="tekst_bottom"/>
          </text:section>
        </text:section>
        <text:section text:name="zakelijke-mededeling-sluiting_id1-3-2-2" text:style-name="zakelijke-mededeling-sluiting">
          <text:section text:name="ondertekening_id1-3-2-2-1">
            <text:p><text:span text:style-name="functie">Uitgeest, 2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821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itgeest</meta:user-defined>
    <meta:user-defined meta:name="OVERHEID.Informatietype/DC.type">officiële publicatie</meta:user-defined>
    <meta:user-defined meta:name="OVERHEIDgvop.Informatietype/DC.type">Plannen | ruimtelijk</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uimtelijkplan/OVERHEIDop.bekendmakingBetreffendePlan">NL.IMRO.0450.BPJEWitstraateo-ON01</meta:user-defined>
    <dc:language>nl</dc:language>
    <meta:user-defined meta:name="OVERHEID.EPSG28992/DC.spatial">108839.861 503996.73</meta:user-defined>
    <meta:user-defined meta:name="DC.title">Ontwerpbestemmingsplan JE de Witstraat e.o.</meta:user-defined>
    <meta:user-defined meta:name="OVERHEID.PostcodeHuisnummer/OVERHEIDop.postcodeHuisnummer">1911GT 24</meta:user-defined>
    <meta:user-defined meta:name="OVERHEIDop.straatnaam">J.E. de Witstraat</meta:user-defined>
    <meta:user-defined meta:name="OVERHEIDop.woonplaats">Uitgeest</meta:user-defined>
    <meta:user-defined meta:name="DCTERMS.W3CDTF/DCTERMS.available">2020-07-02</meta:user-defined>
    <meta:user-defined meta:name="DCTERMS.W3CDTF/OVERHEIDop.jaargang">2020</meta:user-defined>
    <meta:user-defined meta:name="OVERHEIDop.publicationIssue">168211</meta:user-defined>
    <meta:user-defined meta:name="OVERHEIDop.GmbID/DC.identifier">gmb-2020-168211</meta:user-defined>
    <meta:user-defined meta:name="OVERHEIDop.versieInformatie"/>
  </office:meta>
</office:document-meta>
</file>