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ning omgevingsvergunning Simon Stevinstraat 1-17 (oneven) te Amstelveen (nabij Startb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text:span>
            <text:span text:style-name="nadrukvet">46040</text:span>
          </text:p>
            <text:p text:style-name="common-al">
            <text:span text:style-name="nadrukvet">B</text:span>
            <text:span text:style-name="nadrukvet">esluit omgevingsvergunning </text:span>
            <text:span text:style-name="nadrukvet">9 grondgebonden woningen</text:span>
            <text:span text:style-name="nadrukvet"> Startbaan 8, voor afwijken van </text:span>
            <text:span text:style-name="nadrukvet">de</text:span>
            <text:span text:style-name="nadrukvet"> bestemmingsplan</text:span>
            <text:span text:style-name="nadrukvet">nen</text:span>
            <text:span text:style-name="nadrukvet"> “Amstelveen Midden-West”</text:span>
            <text:span text:style-name="nadrukvet"> en “</text:span>
            <text:span text:style-name="nadrukvet">5e herziening Amstelveen Midden-West – Startbaan 12</text:span>
            <text:span text:style-name="nadrukvet">”,</text:span>
            <text:span text:style-name="nadrukvet"> en het bouwen van een bouwwerk</text:span>
            <text:span text:style-name="nadrukvet">, ten behoeve van het bouw</text:span>
            <text:span text:style-name="nadrukvet">en en gebruiken van</text:span>
            <text:span text:style-name="nadrukvet"> 9 rijwoningen</text:span>
            <text:span text:style-name="nadrukvet">, met bijbehorend </text:span>
            <text:span text:style-name="nadrukvet">besluit </text:span>
            <text:span text:style-name="nadrukvet">hogere grenswaarden geluid</text:span>
          </text:p>
            <text:p text:style-name="common-al">Burgemeester en wethouders van Amstelveen maken bekend dat zij een omgevingsvergunning verlenen in afwijking van het bestemmingsplan, en dat het besluit omgevingsvergunning ‘Simon Stevinstraat 1-17 (oneven) te Amstelveen’ (nabij Startbaan 8) met de bijbehorende stukken (IDN: NL.IMRO.0362.OIAVHB07xAC-VG01) ter inzage wordt gelegd. Met toepassing van artikel 2.1 eerste lid, sub c jo. artikel 2.12 eerste lid, sub a, onder 3 van de Wet algemene bepalingen omgevingsrecht (Wabo) wordt het mogelijk gemaakt een deel van de kavel Startbaan 8 te gebruiken voor wonen en de bouw van 9 grondgebonden woningen (rijwoningen). Het onderdeel bouwen (artikel 2.1 eerste lid, sub a Wabo) maakt ook onderdeel uit van de onderhavige omgevingsvergunning.</text:p>
            <text:p text:style-name="common-al">De ter plaatse geldende bestemmingsplannen “Amstelveen Midden-West” en “5e herziening Amstelveen Midden-West – Startbaan 12” laten de beoogde woonfunctie en de woningen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Burgemeester en wethouders van Amstelveen maken eveneens bekend dat het college heeft besloten hogere grenswaarden geluid vast te stellen voor de 9 grondgebonden woningen Startbaan 8, in verband met het voorgenoemde besluit omgevingsvergunning, en dat het besluit hogere grenswaarden geluid 9 grondgebonden woningen Startbaan 8 ter inzage wordt gelegd.</text:p>
            <text:p text:style-name="common-al">Daarbij maken burgemeester en wethouders van Amstelveen bekend dat voor de twee 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besluiten gecoördineerd.</text:p>
            <text:p text:style-name="common-al">
            <text:span text:style-name="nadrukvet">B</text:span>
            <text:span text:style-name="nadrukvet">esluit omgevingsvergunning</text:span>
            <text:span text:style-name="nadrukvet"/>
          </text:p>
            <text:p text:style-name="common-al">De genoemde omgevingsvergunning voorziet in het juridisch-planologisch kader voor de herontwikkeling van een deel van de locatie Startbaan 8 in Amstelveen. Op deze locatie bevindt zich een kantoorgebouw. Dit verouderde kantoorgebouw, met leegstand, wordt gesloopt. Met de onderhavige omgevingsvergunning is het mogelijk de nieuwe grondgebonden woningen (rijwoningen) te realiseren. Het gebied waarop het besluit betrekking heeft, ligt langs/tussen de Startbaan en Beneluxbaan. </text:p>
            <text:p text:style-name="common-al">Op het ontwerpbesluit omgevingsvergunning is geen zienswijze ingediend.</text:p>
            <text:p text:style-name="common-al">
            <text:span text:style-name="nadrukvet">Bes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text:p>
            <text:p text:style-name="common-al">Op het ontwerpbesluit is geen zienswijze ingediend.</text:p>
            <text:p text:style-name="common-al">
            <text:span text:style-name="nadrukvet">Terinzagelegging</text:span>
          </text:p>
            <text:p text:style-name="common-al">Het besluit omgevingsvergunning ‘Simon Stevinstraat 1-17 (oneven) te Amstelveen’ (nabij Startbaan 8) met bijbehorende stukken, en het besluit hogere grenswaarden geluid 9 grondgebonden woningen Startbaan 8, liggen gedurende 6 weken ter inzage met ingang van 4 juli 2020 tot en met 14 augustus 2020.</text:p>
            <text:p text:style-name="common-al">De stukken zijn op de volgende wijze in te zien:</text:p>
            <text:list text:style-name="id1-3-2-1-1-16">
              <text:list-item text:style-override="id1-3-2-1-1-16-1">
                <text:number>-</text:number>
                <text:p text:style-name="al">in digitale vorm via de website <text:a xlink:href="http://www.ruimtelijkeplannen.nl/" xlink:type="simple">www.ruimtelijkeplannen.nl</text:a> onder planidentificatiecode: NL.IMRO.0362.OIAVHB07xAC-VG01 ;</text:p>
              </text:list-item>
              <text:list-item text:style-override="id1-3-2-1-1-16-2">
                <text:number>-</text:number>
                <text:p text:style-name="al">via de gemeentelijke website <text:a xlink:href="http://ro0362.ropubliceer.nl/" xlink:type="simple">http://ro0362.ropubliceer.nl</text:a> ;</text:p>
              </text:list-item>
              <text:list-item text:style-override="id1-3-2-1-1-16-3">
                <text:number>-</text:number>
                <text:p text:style-name="al">op verzoek vooraf via telefoonnummer 020-5404911, in papieren vorm, bij de Balie Bouwen en Vergunningen in het raadhuis van Amstelveen, Laan Nieuwer Amstel 1; aanmelden via centrale balie.</text:p>
              </text:list-item>
            </text:list>
            <text:p text:style-name="common-al">
            <text:span text:style-name="nadrukvet">Beroep</text:span>
          </text:p>
            <text:p text:style-name="common-al">Met ingang van 5 juli 2020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2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07xAC-VG01</meta:user-defined>
    <meta:user-defined meta:name="OVERHEIDop.referentienummer">Z19-046040</meta:user-defined>
    <meta:user-defined meta:name="DCTERMS.abstract">Verlening omgevingsvergunning realisatie 9 grondgebonden woningen Simon Stevinstraat 1-17 (Startbaan 8) + verlenen hogere grenswaarden Wet geluidhinder</meta:user-defined>
    <dc:language>nl</dc:language>
    <meta:user-defined meta:name="OVERHEID.Gemeente/DC.spatial">Amstelveen</meta:user-defined>
    <meta:user-defined meta:name="OVERHEID.EPSG28992/DC.spatial">118377.543 477721.465</meta:user-defined>
    <meta:user-defined meta:name="DC.title">Gemeente Amstelveen – Verlening omgevingsvergunning Simon Stevinstraat 1-17 (oneven) te Amstelveen (nabij Startbaan 8)</meta:user-defined>
    <meta:user-defined meta:name="OVERHEID.PostcodeHuisnummer/OVERHEIDop.postcodeHuisnummer">1185XG 10</meta:user-defined>
    <meta:user-defined meta:name="OVERHEIDop.straatnaam">Simon Stevinstraat</meta:user-defined>
    <meta:user-defined meta:name="OVERHEIDop.woonplaats">Amstelveen</meta:user-defined>
    <meta:user-defined meta:name="DCTERMS.W3CDTF/DCTERMS.available">2020-07-03</meta:user-defined>
    <meta:user-defined meta:name="DCTERMS.W3CDTF/OVERHEIDop.jaargang">2020</meta:user-defined>
    <meta:user-defined meta:name="OVERHEIDop.publicationIssue">168210</meta:user-defined>
    <meta:user-defined meta:name="OVERHEIDop.GmbID/DC.identifier">gmb-2020-168210</meta:user-defined>
    <meta:user-defined meta:name="OVERHEIDop.versieInformatie"/>
  </office:meta>
</office:document-meta>
</file>