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  <text:list-style style:name="id1-3-2-2-1-3-1-3-3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4-3">
      <text:list-level-style-bullet text:bullet-char="-" text:level="1">
        <style:list-level-properties text:min-label-width="10mm"/>
      </text:list-level-style-bullet>
    </text:list-style>
    <text:list-style style:name="id1-3-2-2-1-3-4-3-1">
      <text:list-level-style-bullet text:bullet-char="-" text:level="1">
        <style:list-level-properties text:min-label-width="10mm"/>
      </text:list-level-style-bullet>
    </text:list-style>
    <text:list-style style:name="id1-3-2-2-1-3-4-3-2">
      <text:list-level-style-bullet text:bullet-char="-" text:level="1">
        <style:list-level-properties text:min-label-width="10mm"/>
      </text:list-level-style-bullet>
    </text:list-style>
    <text:list-style style:name="id1-3-2-2-1-3-4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erdalen – intrekking Nadere regel muziekeducatie, Nadere regel gezonde leefstijl en Uitvoeringsregeling subsidiëring opleidingen voor vrijwillig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Besluit</text:span>
          </text:p>
            <text:list text:style-name="id1-3-2-2-1-3">
              <text:list-item text:style-override="id1-3-2-2-1-3-1">
                <text:number>1.</text:number>
                <text:p text:style-name="al">Bijgevoegde subsidieregels ten behoeve van de uitvoering van het Subsidiekader Vrijwilligersorganisaties vast te stellen:</text:p>
                <text:list text:style-name="id1-3-2-2-1-3-1-3">
                  <text:list-item text:style-override="id1-3-2-2-1-3-1-3-1">
                    <text:number>-</text:number>
                    <text:p text:style-name="al">Subsidieregel structurele subsidie vrijwilligersorganisaties</text:p>
                  </text:list-item>
                  <text:list-item text:style-override="id1-3-2-2-1-3-1-3-2">
                    <text:number>-</text:number>
                    <text:p text:style-name="al">Subsidieregel incidentele subsidie vrijwilligersorganisaties</text:p>
                  </text:list-item>
                  <text:list-item text:style-override="id1-3-2-2-1-3-1-3-3">
                    <text:number>-</text:number>
                    <text:p text:style-name="al">Subsidieregel educatief pakket vrijwilligersorganisaties</text:p>
                  </text:list-item>
                </text:list>
              </text:list-item>
              <text:list-item text:style-override="id1-3-2-2-1-3-2">
                <text:number>2.</text:number>
                <text:p text:style-name="al">Structurele subsidies voor 2 opeenvolgende jaren te verstrekken</text:p>
              </text:list-item>
              <text:list-item text:style-override="id1-3-2-2-1-3-3">
                <text:number>3.</text:number>
                <text:p text:style-name="al">Bijgevoegde omslagpunten en bedragen vast te stellen ter uitvoering van de subsidieregel structurele subsidie vrijwilligersorganisaties</text:p>
              </text:list-item>
              <text:list-item text:style-override="id1-3-2-2-1-3-4">
                <text:number>4.</text:number>
                <text:p text:style-name="al">De volgende regelingen in te trekken:</text:p>
                <text:list text:style-name="id1-3-2-2-1-3-4-3">
                  <text:list-item text:style-override="id1-3-2-2-1-3-4-3-1">
                    <text:number>-</text:number>
                    <text:p text:style-name="al">nadere regel muziekeducatie</text:p>
                  </text:list-item>
                  <text:list-item text:style-override="id1-3-2-2-1-3-4-3-2">
                    <text:number>-</text:number>
                    <text:p text:style-name="al">nadere regel gezonde leefstijl</text:p>
                  </text:list-item>
                  <text:list-item text:style-override="id1-3-2-2-1-3-4-3-3">
                    <text:number>-</text:number>
                    <text:p text:style-name="al">uitvoeringsregeling subsidiëring opleidingen voor vrijwilligers</text:p>
                  </text:list-item>
                </text:list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 vergadering 23 juni 2020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820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0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0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Roerdalen</meta:user-defined>
    <meta:user-defined meta:name="DC.title">Gemeente Roerdalen – intrekking Nadere regel muziekeducatie, Nadere regel gezonde leefstijl en Uitvoeringsregeling subsidiëring opleidingen voor vrijwilligers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202</meta:user-defined>
    <meta:user-defined meta:name="OVERHEIDop.GmbID/DC.identifier">gmb-2020-168202</meta:user-defined>
    <meta:user-defined meta:name="OVERHEIDop.versieInformatie"/>
  </office:meta>
</office:document-meta>
</file>