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Willibrordusstraat 15 te Maastricht. Afgehandelde omgevingsvergunning, het verhogen van de z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07WB</text:p>
            <text:p text:style-name="common-al">Sint Willibrordusstraat 15</text:p>
            <text:p text:style-name="common-al">het verhogen van de zolder</text:p>
            <text:p text:style-name="common-al"/>
            <text:p text:style-name="common-al">Datum ontvangst aanvraag: 23-9-2019</text:p>
            <text:p text:style-name="common-al">Datum besluit: 16-01-2020</text:p>
            <text:p text:style-name="common-al">Startdatum bezwaartermijn: 17-0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7-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521 316584</meta:user-defined>
    <meta:user-defined meta:name="DC.title">Sint Willibrordusstraat 15 te Maastricht. Afgehandelde omgevingsvergunning, het verhogen van de zolder</meta:user-defined>
    <meta:user-defined meta:name="OVERHEID.PostcodeHuisnummer/OVERHEIDop.postcodeHuisnummer">6212CA 15</meta:user-defined>
    <meta:user-defined meta:name="OVERHEIDop.straatnaam">Sint Willibrordusstraat</meta:user-defined>
    <meta:user-defined meta:name="OVERHEIDop.woonplaats">Maastricht</meta:user-defined>
    <meta:user-defined meta:name="DCTERMS.W3CDTF/DCTERMS.available">2020-01-22</meta:user-defined>
    <meta:user-defined meta:name="DCTERMS.W3CDTF/OVERHEIDop.jaargang">2020</meta:user-defined>
    <meta:user-defined meta:name="OVERHEIDop.publicationIssue">16820</meta:user-defined>
    <meta:user-defined meta:name="OVERHEIDop.GmbID/DC.identifier">gmb-2020-16820</meta:user-defined>
    <meta:user-defined meta:name="OVERHEIDop.versieInformatie"/>
  </office:meta>
</office:document-meta>
</file>