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men/openbare ruimte BAVO fase 2 Noordwijkerhout</text:p>
      <text:section text:name="zakelijke-mededeling_id1-3-2" text:style-name="zakelijke-mededeling">
        <text:section text:name="zakelijke-mededeling-tekst_id1-3-2-1" text:style-name="zakelijke-mededeling-tekst">
          <text:section text:name="tekst_id1-3-2-1-1" text:style-name="tekst">
            <text:p text:style-name="common-al">Op 23 juni 2020 heeft het college van burgemeester en wethouders besloten de volgende namen ‘Sint Bavolaan’, ‘Duinhuislaan’, ‘Sint Marielaan’, ‘Sint Tarcisiuslaan’, ‘Sint Aloysiuslaan’, ‘Sint Bavopark’, ‘Franse Tuin’, ‘Sint Antoniusstraat’, ‘Sint Pieterstraat’, ‘Sint Vincentiusplantsoen’, ‘Sint Paulusplantsoen’, ’ ’t Hoogt’, ‘Sint Jozephpad’, ‘Kastanjelaantje’ en ‘Stuifduin’ toe te kennen aan de toekomstige straten in de nieuwe woningbouwontwikkeling op het BAVO-terrein in Noordwijkerhout (zie bijgevoegd kaartje). Het college heeft ook besloten de ‘Anemoonweg’ te hernoemen tot ‘Stuifduin’. Dit besluit is genomen op basis van artikel 6 Wet BAG en de Verordening Naamgeving en nummering (adressen) Noordwijk 2019.</text:p>
            <text:p text:style-name="common-al">Het besluit ligt gedurende 6 weken vanaf 8 juli t/m 18 augustus 2020 ter inzage in het gemeentehuis. </text:p>
            <text:p text:style-name="common-al">
            <text:span text:style-name="nadrukvet">Bezwaar</text:span>
          </text:p>
            <text:p text:style-name="common-al">Belanghebbenden kunnen bezwaar maken. Dat moet in de genoemde periode. Een schriftelijke gemotiveerd bezwaarschrift moet worden gestuurd aan het college van burgemeester en wethouders van Noordwijk, Postbus 298, 2200 AG Noordwijk, onder vermelding van “bezwaarschrift naamgeving BAVO2". Een bezwaarschrift schort de werking van een besluit niet op. Bij een spoedeisend belang kan een voorlopige voorziening aangevraagd worden bij de Voorzieningenrechter van de Rechtbank Den Haag. Voor de behandeling van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19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6, eerste lid, van de Wet basisregistraties adressen en gebouwen]|[1.0:c:BWBR0023466&amp;artikel=6&amp;lid=1&amp;g=2018-07-28</meta:user-defined>
    <dc:language>nl</dc:language>
    <meta:user-defined meta:name="OVERHEID.Gemeente/DC.spatial">Noordwijk</meta:user-defined>
    <meta:user-defined meta:name="DC.title">Toekenning straatnamen/openbare ruimte BAVO fase 2 Noordwijkerhout</meta:user-defined>
    <meta:user-defined meta:name="DCTERMS.W3CDTF/DCTERMS.available">2020-07-07</meta:user-defined>
    <meta:user-defined meta:name="OVERHEIDop.externeBijlage">Straatnamen BAVO|exb-2020-34827</meta:user-defined>
    <meta:user-defined meta:name="DCTERMS.W3CDTF/OVERHEIDop.jaargang">2020</meta:user-defined>
    <meta:user-defined meta:name="OVERHEIDop.publicationIssue">168198</meta:user-defined>
    <meta:user-defined meta:name="OVERHEIDop.GmbID/DC.identifier">gmb-2020-168198</meta:user-defined>
    <meta:user-defined meta:name="OVERHEIDop.versieInformatie"/>
  </office:meta>
</office:document-meta>
</file>