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style>
    <text:list-style style:name="id1-3-2-2-1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1-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1-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2-1-1-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2-1-1-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1-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1-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1-1-5">
      <text:list-level-style-bullet text:bullet-char="•" text:level="1">
        <style:list-level-properties text:min-label-width="10mm"/>
      </text:list-level-style-bullet>
    </text:list-style>
    <text:list-style style:name="id1-3-2-2-11-2-1-2-1-1-5-1">
      <text:list-level-style-bullet text:bullet-char="•" text:level="1">
        <style:list-level-properties text:min-label-width="10mm"/>
      </text:list-level-style-bullet>
    </text:list-style>
    <text:list-style style:name="id1-3-2-2-11-2-1-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2-1-1-5-2">
      <text:list-level-style-bullet text:bullet-char="•" text:level="1">
        <style:list-level-properties text:min-label-width="10mm"/>
      </text:list-level-style-bullet>
    </text:list-style>
    <text:list-style style:name="id1-3-2-2-11-2-1-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2-1-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2-1-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structrurele subsidiëring van vrijwilligersorganisaties (Subsidieregel structurele subsidie)</text:p>
      <text:section text:name="regeling_id1-3-2" text:style-name="regeling">
        <text:section text:name="aanhef_id1-3-2-1" text:style-name="aanhef">
          <text:section text:name="preambule_id1-3-2-1-1" text:style-name="preambule">
            <text:p text:style-name="al">Deze subsidieregel geldt aanvullend op de Algemene Subsidieverordening (ASV) Roerdalen 2020. Bij afwijking van de ASV gaan de subsidieregels voor.</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text:p>
            <text:p text:style-name="al">Een structurele subsidie ondersteunt: </text:p>
            <text:list text:style-name="id1-3-2-2-1-3">
              <text:list-item text:style-override="id1-3-2-2-1-3-1">
                <text:number>a)</text:number>
                <text:p text:style-name="al">Activiteiten van en voor een eigen vrijwilligersorganisatie, die passen binnen de doelstellingen van de organisatie. Hiermee willen we versterken dat een organisatie voor zichzelf kan zorgen. De subsidie is een aanvulling op de eigen bedrijfsvoering; <text:span text:style-name="nadrukvet">OF</text:span></text:p>
              </text:list-item>
              <text:list-item text:style-override="id1-3-2-2-1-3-2">
                <text:number>b)</text:number>
                <text:p text:style-name="al">Activiteiten die kleinschalig of kortdurend zijn. De subsidie is een symbolische bijdrage aan de activiteit. </text:p>
              </text:list-item>
            </text:list>
          </text:section>
          <text:section text:name="artikel_id1-3-2-2-2" text:style-name="artikel">
            <text:p text:style-name="artikel_kop_titel"><text:span text:style-name="artikel_kop_label"/> <text:span text:style-name="artikel_kop_nr">2.</text:span> Definities </text:p>
            <text:list text:style-name="id1-3-2-2-2-2">
              <text:list-item text:style-override="id1-3-2-2-2-2">
                <text:number>a)</text:number>
                <text:p text:style-name="al">Vrijwilligersorganisatie</text:p>
                <text:p text:style-name="al">Een vrijwilligersorganisatie is een met naam en adres genoemde, formeel georganiseerde organisatie die activiteiten organiseert in het algemeen belang, waarbij alle inkomsten worden ingezet ten gunste van de doelstelling van de organisatie en waarbij de uitvoering van het primaire proces door vrijwilligers wordt gedaan. Er bestaat geen verband tussen de verrichte werkzaamheden en de verdiensten van de vrijwilligers.</text:p>
              </text:list-item>
              <text:list-item text:style-override="id1-3-2-2-2-3">
                <text:number>b)</text:number>
                <text:p text:style-name="al">Actieve leden of deelnemers:</text:p>
                <text:p text:style-name="al">Personen in de leden- of contributieadministratie van een vrijwilligersorganisatie die (meer dan een enkele keer):</text:p>
                <text:list text:style-name="id1-3-2-2-2-3-4">
                  <text:list-item text:style-override="id1-3-2-2-2-3-4-1">
                    <text:number>•</text:number>
                    <text:p text:style-name="al">Actief een instrument spelen bij repetities of uitvoeringen (instrumentale muziek) of</text:p>
                  </text:list-item>
                  <text:list-item text:style-override="id1-3-2-2-2-3-4-2">
                    <text:number>•</text:number>
                    <text:p text:style-name="al">Actief in een koor zingen bij repetities of uitvoeringen (koorzang) of</text:p>
                  </text:list-item>
                  <text:list-item text:style-override="id1-3-2-2-2-3-4-3">
                    <text:number>•</text:number>
                    <text:p text:style-name="al">Volgens opgave aan de Oud Limburgse Schuttersfederatie (schutterijen) of</text:p>
                  </text:list-item>
                  <text:list-item text:style-override="id1-3-2-2-2-3-4-4">
                    <text:number>•</text:number>
                    <text:p text:style-name="al">Actief lid of deelnemer zijn van de groepen in de jeugdclubs (Jeugdwerk) of</text:p>
                  </text:list-item>
                  <text:list-item text:style-override="id1-3-2-2-2-3-4-5">
                    <text:number>•</text:number>
                    <text:p text:style-name="al">Actief meedoen met het ontmoetings- en ontspanningsaanbod betalen (ontmoeting en ontspanning) of</text:p>
                  </text:list-item>
                  <text:list-item text:style-override="id1-3-2-2-2-3-4-6">
                    <text:number>•</text:number>
                    <text:p text:style-name="al">Actief speler zijn bij trainingen, wedstrijden en competities (sport en bewegen) of</text:p>
                  </text:list-item>
                  <text:list-item text:style-override="id1-3-2-2-2-3-4-7">
                    <text:number>•</text:number>
                    <text:p text:style-name="al">Actief meedoen in de vereniging op het gebied van: biologie, oudheidkunde, stamboomonderzoek, aardkunde en documentatie. (heemkunde).</text:p>
                  </text:list-item>
                </text:list>
                <text:p text:style-name="al">Minimaal 80% van de actieve leden van een vrijwilligersorganisatie moet woonachtig zijn in de gemeente Roerdalen. </text:p>
              </text:list-item>
            </text:list>
          </text:section>
          <text:section text:name="artikel_id1-3-2-2-3" text:style-name="artikel">
            <text:p text:style-name="artikel_kop_titel"><text:span text:style-name="artikel_kop_label"/> <text:span text:style-name="artikel_kop_nr">3.</text:span> Soort subsidie </text:p>
            <text:p text:style-name="al">Een structurele subsidie is een jaarlijkse subsidie.</text:p>
          </text:section>
          <text:section text:name="artikel_id1-3-2-2-4" text:style-name="artikel">
            <text:p text:style-name="artikel_kop_titel"><text:span text:style-name="artikel_kop_label"/> <text:span text:style-name="artikel_kop_nr">4.</text:span> Subsidieaanvraag </text:p>
            <text:p text:style-name="al"/>
            <text:p text:style-name="al">
            <text:span text:style-name="nadrukvet">Aanvrager: </text:span>
          </text:p>
            <text:p text:style-name="al">Wie kan de subsidieaanvraag indienen? Vrijwilligersorganisaties in de gemeente Roerdalen die structureel<text:note text:id="noot_id1-3-2-2-4-4-1" text:note-class="footnote"><text:note-citation text:label="1">1</text:note-citation><text:note-body><text:p text:style-name="noot.al">Een vrijwilligersorganisatie is structureel actief wanneer de organisatie minimaal 3 jaren actief is in de Roerdalense samenleving, draagvlak geniet onder de inwoners en voldoende deelnemers heeft die deelnemen aan haar activiteiten.</text:p></text:note-body></text:note> actief zijn op het gebied van: </text:p>
            <text:list text:style-name="id1-3-2-2-4-5">
              <text:list-item text:style-override="id1-3-2-2-4-5-1">
                <text:number>•</text:number>
                <text:p text:style-name="al">Instrumentale muziek;</text:p>
              </text:list-item>
              <text:list-item text:style-override="id1-3-2-2-4-5-2">
                <text:number>•</text:number>
                <text:p text:style-name="al">Podiumkunsten;</text:p>
              </text:list-item>
              <text:list-item text:style-override="id1-3-2-2-4-5-3">
                <text:number>•</text:number>
                <text:p text:style-name="al">Schutterijen;</text:p>
              </text:list-item>
              <text:list-item text:style-override="id1-3-2-2-4-5-4">
                <text:number>•</text:number>
                <text:p text:style-name="al">Jeugdwerk; </text:p>
              </text:list-item>
              <text:list-item text:style-override="id1-3-2-2-4-5-5">
                <text:number>•</text:number>
                <text:p text:style-name="al">Ontmoetings- en ontspanningsactiviteiten voor senioren- en/of vrouwenorganisaties;</text:p>
              </text:list-item>
              <text:list-item text:style-override="id1-3-2-2-4-5-6">
                <text:number>•</text:number>
                <text:p text:style-name="al">Sport en bewegen;</text:p>
              </text:list-item>
              <text:list-item text:style-override="id1-3-2-2-4-5-7">
                <text:number>•</text:number>
                <text:p text:style-name="al">Cultuur (heemkunde)</text:p>
              </text:list-item>
              <text:list-item text:style-override="id1-3-2-2-4-5-8">
                <text:number>•</text:number>
                <text:p text:style-name="al">EHBO verenigingen </text:p>
              </text:list-item>
              <text:list-item text:style-override="id1-3-2-2-4-5-9">
                <text:number>•</text:number>
                <text:p text:style-name="al">Maatschappelijk belang</text:p>
              </text:list-item>
            </text:list>
          </text:section>
          <text:section text:name="artikel_id1-3-2-2-5" text:style-name="artikel">
            <text:p text:style-name="artikel_kop_titel"><text:span text:style-name="artikel_kop_label"/> <text:span text:style-name="artikel_kop_nr">5.</text:span> Grondslag </text:p>
            <text:list text:style-name="id1-3-2-2-5-2">
              <text:list-item text:style-override="id1-3-2-2-5-2-1">
                <text:number>a.</text:number>
                <text:p text:style-name="al">
                <text:span text:style-name="nadrukvet">Berekening van het subsidiebedrag </text:span>
              </text:p>
                <text:p text:style-name="al">We berekenen de subsidie bij een vrijwilligersorganisatie met leden deels aan de hand van het aantal actieve leden. Voor het aantal actieve leden geldt de datum van 1 januari van het jaar voorafgaand aan de subsidieaanvraag. </text:p>
                <text:p text:style-name="al">
                <text:span text:style-name="nadrukvet">Uitgangspunten van de berekening</text:span>
              </text:p>
                <text:list text:style-name="id1-3-2-2-5-2-1-5">
                  <text:list-item text:style-override="id1-3-2-2-5-2-1-5-1">
                    <text:number>•</text:number>
                    <text:p text:style-name="al">Binnen een categorie krijgt elke organisatie een vastgesteld vast bedrag, </text:p>
                  </text:list-item>
                  <text:list-item text:style-override="id1-3-2-2-5-2-1-5-2">
                    <text:number>•</text:number>
                    <text:p text:style-name="al">Elke organisatie met leden of deelnemers krijgt naast het vaste bedrag een bedrag per lid.</text:p>
                  </text:list-item>
                  <text:list-item text:style-override="id1-3-2-2-5-2-1-5-3">
                    <text:number>•</text:number>
                    <text:p text:style-name="al">Binnen de categorieën is er een omslagpunt vastgesteld. </text:p>
                  </text:list-item>
                  <text:list-item text:style-override="id1-3-2-2-5-2-1-5-4">
                    <text:number>•</text:number>
                    <text:p text:style-name="al">Er is sprake van 2 verschillende bedragen per lid. Een bedrag voor het aantal leden tot en met het omslagpunt en een bedrag voor het aantal leden boven omslagpunt</text:p>
                  </text:list-item>
                  <text:list-item text:style-override="id1-3-2-2-5-2-1-5-5">
                    <text:number>•</text:number>
                    <text:p text:style-name="al">De vaste bedragen en de bedragen per lid zijn per categorie vastgesteld door het college van B&amp;W. </text:p>
                  </text:list-item>
                </text:list>
              </text:list-item>
              <text:list-item text:style-override="id1-3-2-2-5-2-2">
                <text:number>b.</text:number>
                <text:p text:style-name="al">
                <text:span text:style-name="nadrukvet">Vaste bedragen per categorie</text:span>
              </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ast bedrag </text:span>
                          </text:span>
                        </text:p>
                      </table:table-cell>
                    </table:table-row>
                    <table:table-row table:style-name="row">
                      <table:table-cell table:style-name="cell_frame_all" table:number-rows-spanned="1" table:number-columns-spanned="1">
                        <text:p text:style-name="table_al">1. Muziek instrumentaal</text:p>
                      </table:table-cell>
                      <table:table-cell table:style-name="cell_frame_all" table:number-rows-spanned="1" table:number-columns-spanned="1"/>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2. Schutterijen</text:p>
                      </table:table-cell>
                      <table:table-cell table:style-name="cell_frame_all" table:number-rows-spanned="1" table:number-columns-spanned="1"/>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 Podiumkunsten </text:p>
                      </table:table-cell>
                      <table:table-cell table:style-name="cell_frame_all" table:number-rows-spanned="1" table:number-columns-spanned="1">
                        <text:p text:style-name="table_al">Zangkor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neel</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 Jeugdwerk</text:p>
                      </table:table-cell>
                      <table:table-cell table:style-name="cell_frame_all" table:number-rows-spanned="1" table:number-columns-spanned="1">
                        <text:p text:style-name="table_al">Methodisch jeugdwerk</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 jeugdwerk</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vakantiewerk</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5. Ontmoeting en Ontspanning</text:p>
                      </table:table-cell>
                      <table:table-cell table:style-name="cell_frame_all" table:number-rows-spanned="1" table:number-columns-spanned="1">
                        <text:p text:style-name="table_al">Ontmoetingsactivitei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enigingsrad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ningsda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verenigin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bloe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 Sport en bewegen</text:p>
                      </table:table-cell>
                      <table:table-cell table:style-name="cell_frame_all" table:number-rows-spanned="1" table:number-columns-spanned="1"/>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7. Cultuur</text:p>
                      </table:table-cell>
                      <table:table-cell table:style-name="cell_frame_all" table:number-rows-spanned="1" table:number-columns-spanned="1">
                        <text:p text:style-name="table_al">Heemkund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8. EHBO</text:p>
                      </table:table-cell>
                      <table:table-cell table:style-name="cell_frame_all" table:number-rows-spanned="1" table:number-columns-spanned="1"/>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9. Maatschappelijk belang </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
              <text:p text:style-name="table_bottom"/></text:section></draw:text-box></draw:frame></text:p>
              </text:list-item>
            </text:list>
            <text:p text:style-name="al">
            <text:span text:style-name="nadrukvet">Hoe is het bedrag per lid opgebouwd?</text:span>
          </text:p>
            <text:list text:style-name="id1-3-2-2-5-4">
              <text:list-item text:style-override="id1-3-2-2-5-4">
                <text:number>1.</text:number>
                <text:p text:style-name="al">Het bedrag tot aan het omslagpunt is het bedrag per lid voor het aantal leden van een organisatie tot en met het omslagpunt. Dit bedrag is gebaseerd op de keuze voor het vaste bedrag (afgesproken in werkgroep) en het gekozen omslagpunt (te bepalen a.d.h.v. het aantal verenigingen in een categorie). </text:p>
              </text:list-item>
              <text:list-item text:style-override="id1-3-2-2-5-5">
                <text:number>2.</text:number>
                <text:p text:style-name="al">Het bedrag boven omslagpunt is het bedrag voor het aantal leden van een organisatie boven het omslagpunt. </text:p>
                <text:p text:style-name="al">
              <text:span text:style-name="nadrukcur">Het bedrag boven omslagpunt is gebaseerd op de overblijvende subsidie in de betreffende categorie, gedeeld door het totaal aantal leden boven het omslagpunt.</text:span>
            </text:p>
              </text:list-item>
            </text:list>
          </text:section>
          <text:section text:name="artikel_id1-3-2-2-6" text:style-name="artikel">
            <text:p text:style-name="artikel_kop_titel"><text:span text:style-name="artikel_kop_label"/> <text:span text:style-name="artikel_kop_nr">6.</text:span> Subsidiebedrag </text:p>
            <text:p text:style-name="al"> De subsidie per vrijwilligersorganisatie bestaat uit: </text:p>
            <text:p text:style-name="al"> Vast bedrag + bedrag per lid/deelnemer (voor organisaties met leden of deelnemers) </text:p>
          </text:section>
          <text:section text:name="artikel_id1-3-2-2-7" text:style-name="artikel">
            <text:p text:style-name="artikel_kop_titel"><text:span text:style-name="artikel_kop_label"/> <text:span text:style-name="artikel_kop_nr">7.</text:span> Verplichtingen subsidieontvanger </text:p>
            <text:list text:style-name="id1-3-2-2-7-2">
              <text:list-item text:style-override="id1-3-2-2-7-2">
                <text:number>1.</text:number>
                <text:p text:style-name="al">We onderzoeken met een steekproef verleende subsidies. Subsidieaanvragers verlenen hieraan hun medewerking. </text:p>
              </text:list-item>
              <text:list-item text:style-override="id1-3-2-2-7-3">
                <text:number>2.</text:number>
                <text:p text:style-name="al">We voeren jaarlijks met een aantal subsidieaanvragers een gesprek over vermogensvorming en reserves. Subsidieaanvragers verlenen hieraan hun medewerking</text:p>
              </text:list-item>
              <text:list-item text:style-override="id1-3-2-2-7-4">
                <text:number>3.</text:number>
                <text:p text:style-name="al">Het college kan aanvullende verplichtingen opleggen. </text:p>
              </text:list-item>
            </text:list>
          </text:section>
          <text:section text:name="artikel_id1-3-2-2-8" text:style-name="artikel">
            <text:p text:style-name="artikel_kop_titel"><text:span text:style-name="artikel_kop_label"/> <text:span text:style-name="artikel_kop_nr">8.</text:span> Steekproef en gesprek </text:p>
            <text:list text:style-name="id1-3-2-2-8-2">
              <text:list-item text:style-override="id1-3-2-2-8-2">
                <text:number>a.</text:number>
                <text:p text:style-name="al">We controleren met de steekproef maximaal 10% van de op basis van deze regel verleende subsidies in één jaar. </text:p>
              </text:list-item>
              <text:list-item text:style-override="id1-3-2-2-8-3">
                <text:number>b.</text:number>
                <text:p text:style-name="al">We voeren naast de steekproef een gesprek over vermogensvorming en reserves met maximaal 10 vrijwilligersorganisaties per jaar. </text:p>
              </text:list-item>
              <text:list-item text:style-override="id1-3-2-2-8-4">
                <text:number>c.</text:number>
                <text:p text:style-name="al">De beleidsmedewerker maatschappelijke ontwikkeling maakt, samen met een lid van het college van B&amp;W, een keuze uit de subsidieontvangers voor de steekproef en het gesprek. </text:p>
              </text:list-item>
              <text:list-item text:style-override="id1-3-2-2-8-5">
                <text:number>d.</text:number>
                <text:p text:style-name="al">De keuze is uiterlijk op 31 maart van het jaar, volgend op het jaar dat we de subsidies verlenen. </text:p>
              </text:list-item>
              <text:list-item text:style-override="id1-3-2-2-8-6">
                <text:number>e.</text:number>
                <text:p text:style-name="al">De uitgekozen subsidieontvangers voor controle verantwoorden de verleende subsidie schriftelijk.</text:p>
              </text:list-item>
              <text:list-item text:style-override="id1-3-2-2-8-7">
                <text:number>f.</text:number>
                <text:p text:style-name="al">Met de steekproef controleren we of de besteding van de verleende subsidie juist is.</text:p>
              </text:list-item>
            </text:list>
          </text:section>
          <text:section text:name="artikel_id1-3-2-2-9" text:style-name="artikel">
            <text:p text:style-name="artikel_kop_titel"><text:span text:style-name="artikel_kop_label"/> <text:span text:style-name="artikel_kop_nr">9.</text:span> Indexering </text:p>
            <text:p text:style-name="al">Met ingang van 2021 wordt het bedrag van de structurele subsidies jaarlijks geïndexeerd. Deze indexering baseren wij op de Consumenten Prijsindex (CPI). </text:p>
          </text:section>
          <text:section text:name="artikel_id1-3-2-2-10" text:style-name="artikel">
            <text:p text:style-name="artikel_kop_titel"><text:span text:style-name="artikel_kop_label"/> <text:span text:style-name="artikel_kop_nr">10.</text:span> Inwerkingtreding en titel </text:p>
            <text:list text:style-name="id1-3-2-2-10-2">
              <text:list-item text:style-override="id1-3-2-2-10-2">
                <text:number>a.</text:number>
                <text:p text:style-name="al">Het college van burgemeester en wethouders heeft deze regels vastgesteld op 16 juni 2020 en ze gaan in werking op de dag nadat we ze bekendmaken. </text:p>
              </text:list-item>
              <text:list-item text:style-override="id1-3-2-2-10-3">
                <text:number>b.</text:number>
                <text:p text:style-name="al">Deze regels noemen we ‘<text:span text:style-name="nadrukcur">Subsidieregel structurele subsidie</text:span>‘. </text:p>
              </text:list-item>
            </text:list>
          </text:section>
          <text:section text:name="artikel_id1-3-2-2-11" text:style-name="artikel">
            <text:p text:style-name="artikel_kop_titel"><text:span text:style-name="artikel_kop_label"/> <text:span text:style-name="artikel_kop_nr">10. </text:span> Toelichting</text:p>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list text:style-name="id1-3-2-2-11-2-1-2-1-1-1">
                      <text:list-item text:style-override="id1-3-2-2-11-2-1-2-1-1-1-1">
                        <text:number>1.</text:number>
                        <text:p text:style-name="table_al">
                          <text:span text:style-name="nadrukvet">Doel </text:span>
                        </text:p>
                        <text:p text:style-name="table_al">Geen toelichting nodig </text:p>
                        <text:p text:style-name="table_al"/>
                      </text:list-item>
                    </text:list>
                    <text:list text:style-name="id1-3-2-2-11-2-1-2-1-1-2">
                      <text:list-item text:style-override="id1-3-2-2-11-2-1-2-1-1-2-1">
                        <text:number>2.</text:number>
                        <text:p text:style-name="table_al">
                          <text:span text:style-name="nadrukvet">Definities</text:span>
                        </text:p>
                        <text:p text:style-name="table_al">Met actieve leden bedoelen we <text:span text:style-name="nadrukondlijn">niet</text:span>:</text:p>
                        <text:p text:style-name="table_al">Betaalde krachten, supporters, steunende leden, vrijwilligers (zoals bijvoorbeeld bestuurs-, commissie of werkgroepleden, leiders of scheidsrechters) en helpers. </text:p>
                        <text:p text:style-name="table_al"/>
                      </text:list-item>
                      <text:list-item text:style-override="id1-3-2-2-11-2-1-2-1-1-2-2">
                        <text:number>3.</text:number>
                        <text:p text:style-name="table_al">
                          <text:span text:style-name="nadrukvet"> Soort subsidie</text:span>
                        </text:p>
                        <text:p text:style-name="table_al">Geen toelichting nodig</text:p>
                        <text:p text:style-name="table_al"/>
                      </text:list-item>
                      <text:list-item text:style-override="id1-3-2-2-11-2-1-2-1-1-2-3">
                        <text:number>4.</text:number>
                        <text:p text:style-name="table_al">
                          <text:span text:style-name="nadrukvet">Subsidieaanvraag</text:span>
                        </text:p>
                        <text:p text:style-name="table_al">
                          <text:span text:style-name="nadrukondlijn">Aanvrager</text:span>Per categorie komen de volgende typen vrijwilligersorganisaties die structureel actief zijn binnen de genoemde categorieën voor een structurele subsidie in aanmerking:</text:p>
                        <text:list text:style-name="id1-3-2-2-11-2-1-2-1-1-2-3-4">
                          <text:list-item text:style-override="id1-3-2-2-11-2-1-2-1-1-2-3-4-1">
                            <text:number>1.</text:number>
                            <text:p text:style-name="table_al">instrumentale muziek: door fanfares, harmonieën, schutterijen en tamboerkorpsen. De leden spelen actief een instrument bij repetities en uitvoeringen; </text:p>
                          </text:list-item>
                          <text:list-item text:style-override="id1-3-2-2-11-2-1-2-1-1-2-3-4-2">
                            <text:number>2.</text:number>
                            <text:p text:style-name="table_al">podiumkunsten: zangkoren, toneelverenigingen, theater- en revue verenigingen die openbare optredens geven;</text:p>
                          </text:list-item>
                          <text:list-item text:style-override="id1-3-2-2-11-2-1-2-1-1-2-3-4-3">
                            <text:number>3.</text:number>
                            <text:p text:style-name="table_al">schutterijen: schutterijen en schuttersbroederschappen met leden die contributie betalen en/of schieten én/of een uniform dragen;</text:p>
                          </text:list-item>
                          <text:list-item text:style-override="id1-3-2-2-11-2-1-2-1-1-2-3-4-4">
                            <text:number>4.</text:number>
                            <text:p text:style-name="table_al">jeugdwerk: we maken onderscheid tussen open jeugdwerk en methodisch jeugdwerk, jeugdclubs met en zonder actieve deelnemers of leden. </text:p>
                          </text:list-item>
                          <text:list-item text:style-override="id1-3-2-2-11-2-1-2-1-1-2-3-4-5">
                            <text:number>5.</text:number>
                            <text:p text:style-name="table_al">ontmoetings- en ontspanningsactiviteiten: door seniorenverenigingen, vrouwenverenigingen en ontspanningsverenigingen met leden die actief deelnemen aan het activiteiten- en ontspanningsaanbod; </text:p>
                          </text:list-item>
                          <text:list-item text:style-override="id1-3-2-2-11-2-1-2-1-1-2-3-4-6">
                            <text:number>6.</text:number>
                            <text:p text:style-name="table_al">sport: binnensport, buitensport en gehandicaptensport met leden die actief deelnemen aan sporttrainingen, -wedstrijden en competities;</text:p>
                          </text:list-item>
                          <text:list-item text:style-override="id1-3-2-2-11-2-1-2-1-1-2-3-4-7">
                            <text:number>7.</text:number>
                            <text:p text:style-name="table_al">cultuur: heemkunde: kennis vergroten en delen van het heem met leden die actief zijn bij oudheidkunde, stamboomonderzoek, biologie, aardkunde en documentatie; </text:p>
                          </text:list-item>
                          <text:list-item text:style-override="id1-3-2-2-11-2-1-2-1-1-2-3-4-8">
                            <text:number>8.</text:number>
                            <text:p text:style-name="table_al">EHBO verenigingen</text:p>
                          </text:list-item>
                          <text:list-item text:style-override="id1-3-2-2-11-2-1-2-1-1-2-3-4-9">
                            <text:number>9.</text:number>
                            <text:p text:style-name="table_al">Maatschappelijk belang: projecten, initiatieven of ideeën met een link naar de onderwerpen: armoede, eenzaamheid, positieve gezondheid, integratie, iedereen doet mee. (zie hiervoor ook de programmabegroting van de gemeente Roerdalen). En/of activiteiten van een bestaande vrijwilligersorganisatie met het doel om nieuwe initiatieven/ideeën met een link naar deze thema’s te verbinden.</text:p>
                          </text:list-item>
                        </text:list>
                      </text:list-item>
                      <text:list-item text:style-override="id1-3-2-2-11-2-1-2-1-1-2-4">
                        <text:number>5.</text:number>
                        <text:p text:style-name="table_al">
                          <text:span text:style-name="nadrukvet">Grondslag</text:span>
                        </text:p>
                        <text:list text:style-name="id1-3-2-2-11-2-1-2-1-1-2-4-3">
                          <text:list-item text:style-override="id1-3-2-2-11-2-1-2-1-1-2-4-3-1">
                            <text:number>a.</text:number>
                            <text:p text:style-name="table_al">
                              <text:span text:style-name="nadrukvet"> Subsidiebedrag per lid of deelnemer (zie artikel 1 lid a) </text:span>De genoemde bedragen per lid of deelnemer in deze extra regels zijn maximum bedragen. We berekenen de subsidie binnen het beschikbare budget aan de hand van het aantal <text:span text:style-name="nadrukvet"><text:span text:style-name="nadrukcur">actieve </text:span></text:span><text:span text:style-name="nadrukcur">deelnemers of leden.</text:span></text:p>
                          </text:list-item>
                          <text:list-item text:style-override="id1-3-2-2-11-2-1-2-1-1-2-4-3-2">
                            <text:number>b.</text:number>
                            <text:p text:style-name="table_al">
                              <text:span text:style-name="nadrukvet">Subsidieopbouw vast bedrag per categorie (zie artikel 1 lid b) </text:span>
                            </text:p>
                            <text:p text:style-name="table_al">De vaste bedragen zijn gezamenlijk met de gebruikers van de subsidie vastgesteld en gelden per categorie. </text:p>
                          </text:list-item>
                        </text:list>
                      </text:list-item>
                      <text:list-item text:style-override="id1-3-2-2-11-2-1-2-1-1-2-5">
                        <text:number>6.</text:number>
                        <text:p text:style-name="table_al">
                          <text:span text:style-name="nadrukvet">Opbouw Subsidiebedrag</text:span>
                        </text:p>
                        <text:list text:style-name="id1-3-2-2-11-2-1-2-1-1-2-5-3">
                          <text:list-item text:style-override="id1-3-2-2-11-2-1-2-1-1-2-5-3-1">
                            <text:number>1.</text:number>
                            <text:p text:style-name="table_al">Vrijwilligersorganisaties met leden of deelnemers krijgen een vastgesteld vast bedrag en een variabel subsidiebedrag per lid,</text:p>
                          </text:list-item>
                          <text:list-item text:style-override="id1-3-2-2-11-2-1-2-1-1-2-5-3-2">
                            <text:number>2.</text:number>
                            <text:p text:style-name="table_al">Vrijwilligersorganisaties zonder leden krijgen een vastgesteld vast subsidiebedrag,</text:p>
                          </text:list-item>
                          <text:list-item text:style-override="id1-3-2-2-11-2-1-2-1-1-2-5-3-3">
                            <text:number>3.</text:number>
                            <text:p text:style-name="table_al">De vaste bedragen en de variabele bedragen per lid zijn vastgesteld door het college van B&amp;W.</text:p>
                          </text:list-item>
                          <text:list-item text:style-override="id1-3-2-2-11-2-1-2-1-1-2-5-3-4">
                            <text:number>4.</text:number>
                            <text:p text:style-name="table_al">Om een zoveel mogelijk gelijkwaardige verdeling te realiseren is een <text:span text:style-name="nadrukvet"><text:span text:style-name="nadrukcur">omslagpunt</text:span></text:span> binnen elke categorie berekend. Dit omslagpunt is vastgesteld door het college en afgerond op tientallen.</text:p>
                          </text:list-item>
                          <text:list-item text:style-override="id1-3-2-2-11-2-1-2-1-1-2-5-3-5">
                            <text:number>5.</text:number>
                            <text:p text:style-name="table_al">Hierbij is per vereniging gezocht naar de meest optimale verdeling per categorie die aansluit bij de uitgangspunten.</text:p>
                          </text:list-item>
                        </text:list>
                      </text:list-item>
                    </text:list>
                    <text:p text:style-name="table_al">
                      <text:span text:style-name="nadrukvet">Bedrag per lid</text:span>
                    </text:p>
                    <text:p text:style-name="table_al">De keuze voor een omslagpunt heeft als gevolg dat er twee verschillende bedragen per lid worden gebruikt:</text:p>
                    <text:list text:style-name="id1-3-2-2-11-2-1-2-1-1-5">
                      <text:list-item text:style-override="id1-3-2-2-11-2-1-2-1-1-5-1">
                        <text:number>•</text:number>
                        <text:p text:style-name="table_al">Een bedrag per lid voor leden <text:span text:style-name="nadrukondlijn">onder het omslagpunt</text:span>. </text:p>
                        <text:list text:style-name="id1-3-2-2-11-2-1-2-1-1-5-1-3">
                          <text:list-item text:style-override="id1-3-2-2-11-2-1-2-1-1-5-1-3-1">
                            <text:number>o</text:number>
                            <text:p text:style-name="table_al">
                              <text:span text:style-name="nadrukcur">Dit is het omslagpunt * basisbedrag p/lid – vast bedrag / gekozen omslagpunt</text:span>
                            </text:p>
                          </text:list-item>
                        </text:list>
                      </text:list-item>
                      <text:list-item text:style-override="id1-3-2-2-11-2-1-2-1-1-5-2">
                        <text:number>•</text:number>
                        <text:p text:style-name="table_al">Een bedrag per lid voor leden <text:span text:style-name="nadrukondlijn">boven het omslagpunt</text:span> </text:p>
                        <text:list text:style-name="id1-3-2-2-11-2-1-2-1-1-5-2-3">
                          <text:list-item text:style-override="id1-3-2-2-11-2-1-2-1-1-5-2-3-1">
                            <text:number>o</text:number>
                            <text:p text:style-name="table_al">
                              <text:span text:style-name="nadrukcur">Dit is de resterende subsidie (die overblijft als punt 1 berekend is) in de betreffende categorie, gedeeld door het totaal aantal leden boven omslagpunt. </text:span>
                            </text:p>
                          </text:list-item>
                        </text:list>
                      </text:list-item>
                    </text:list>
                    <text:list text:style-name="id1-3-2-2-11-2-1-2-1-1-6">
                      <text:list-item text:style-override="id1-3-2-2-11-2-1-2-1-1-6-1">
                        <text:number>7.</text:number>
                        <text:p text:style-name="table_al">
                          <text:span text:style-name="nadrukvet">Verplichtingen subsidieontvanger</text:span>
                        </text:p>
                        <text:p text:style-name="table_al"> Geen toelichting nodig.</text:p>
                        <text:p text:style-name="table_al"/>
                      </text:list-item>
                      <text:list-item text:style-override="id1-3-2-2-11-2-1-2-1-1-6-2">
                        <text:number>8.</text:number>
                        <text:p text:style-name="table_al">
                          <text:span text:style-name="nadrukvet">Steekproef </text:span>
                        </text:p>
                        <text:p text:style-name="table_al">sub f. Wij willen het onderwerp vermogensvorming bespreekbaar maken, middels het aangaan van een open gesprek met max. 10 organisaties per jaar, naar aanleiding van de jaarstukken. We voeren dit gesprek met als doel het creëren van openheid en ruimte voor dit onderwerp. Uitgangspunt is dat een vrijwilligersorganisatie vermogen en/of reserves kan opbouwen voor investeringen in de organisatie, maar dat het niet zo kan zijn dat er vermogen wordt opgebouwd zonder dat dit ten goede komt aan de organisatie, en gelijktijdig subsidie wordt aangevraagd.</text:p>
                        <text:p text:style-name="table_al"/>
                      </text:list-item>
                      <text:list-item text:style-override="id1-3-2-2-11-2-1-2-1-1-6-3">
                        <text:number>9.</text:number>
                        <text:p text:style-name="table_al">
                          <text:span text:style-name="nadrukvet">Indexering</text:span>
                        </text:p>
                        <text:p text:style-name="table_al">Geen toelichting nodig.</text:p>
                        <text:p text:style-name="table_al"/>
                      </text:list-item>
                      <text:list-item text:style-override="id1-3-2-2-11-2-1-2-1-1-6-4">
                        <text:number>10.</text:number>
                        <text:p text:style-name="table_al">
                          <text:span text:style-name="nadrukvet">Inwerkingtreding en titel</text:span>
                        </text:p>
                        <text:p text:style-name="table_al">Geen toelichting nodig.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Sint Odiliënberg, 16 juni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J.W.M. L’Ortije</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mr. M.D. de Boer-Beerta</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81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Onbekend</meta:user-defined>
    <meta:user-defined meta:name="DCTERMS.alternative">Subsidieregel structurele subsidie</meta:user-defined>
    <dc:language>nl</dc:language>
    <meta:user-defined meta:name="OVERHEID.Gemeente/DC.spatial">Roerdalen</meta:user-defined>
    <meta:user-defined meta:name="DC.title">Besluit van het college van burgemeester en wethouders van de gemeente Roerdalen houdende regels omtrent structrurele subsidiëring van vrijwilligersorganisaties (Subsidieregel structurele subsidie)</meta:user-defined>
    <meta:user-defined meta:name="DCTERMS.W3CDTF/DCTERMS.available">2020-07-02</meta:user-defined>
    <meta:user-defined meta:name="DCTERMS.W3CDTF/OVERHEIDop.jaargang">2020</meta:user-defined>
    <meta:user-defined meta:name="OVERHEIDop.publicationIssue">168189</meta:user-defined>
    <meta:user-defined meta:name="OVERHEIDop.betreftRegeling">CVDR641980_1</meta:user-defined>
    <meta:user-defined meta:name="xs:date/OVERHEIDop.startdatum">2020-07-03</meta:user-defined>
    <meta:user-defined meta:name="OVERHEIDop.GmbID/DC.identifier">gmb-2020-168189</meta:user-defined>
    <meta:user-defined meta:name="OVERHEIDop.versieInformatie"/>
  </office:meta>
</office:document-meta>
</file>