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style:style style:family="table-column" style:parent-style-name="colspec" style:name="id1-3-2-2-1-2-13-1-1">
      <style:table-column-properties style:rel-column-width="50*"/>
    </style:style>
    <style:style style:family="table-column" style:parent-style-name="colspec" style:name="id1-3-2-2-1-2-13-1-2">
      <style:table-column-properties style:rel-column-width="50*"/>
    </style:style>
    <style:style style:family="table-column" style:parent-style-name="colspec" style:name="id1-3-2-2-1-2-18-1-1">
      <style:table-column-properties style:rel-column-width="33*"/>
    </style:style>
    <style:style style:family="table-column" style:parent-style-name="colspec" style:name="id1-3-2-2-1-2-18-1-2">
      <style:table-column-properties style:rel-column-width="33*"/>
    </style:style>
    <style:style style:family="table-column" style:parent-style-name="colspec" style:name="id1-3-2-2-1-2-18-1-3">
      <style:table-column-properties style:rel-column-width="33*"/>
    </style:style>
    <style:style style:family="table-column" style:parent-style-name="colspec" style:name="id1-3-2-2-1-2-22-1-1">
      <style:table-column-properties style:rel-column-width="33*"/>
    </style:style>
    <style:style style:family="table-column" style:parent-style-name="colspec" style:name="id1-3-2-2-1-2-22-1-2">
      <style:table-column-properties style:rel-column-width="33*"/>
    </style:style>
    <style:style style:family="table-column" style:parent-style-name="colspec" style:name="id1-3-2-2-1-2-22-1-3">
      <style:table-column-properties style:rel-column-width="33*"/>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rlingenvervoer gemeente Montferland 2020</text:p>
      <text:section text:name="regeling_id1-3-2" text:style-name="regeling">
        <text:section text:name="aanhef_id1-3-2-1" text:style-name="aanhef">
          <text:section text:name="preambule_id1-3-2-1-1" text:style-name="preambule">
            <text:p text:style-name="al">De gemeenteraad heeft de wettelijke plicht om een regeling vast te stellen voor het leerlingenvervoer. Deze regeling is de Verordening Leerlingenvervoer Montferland 2014.</text:p>
            <text:p text:style-name="al"/>
            <text:p text:style-name="al">In de wetgeving wordt gesproken over “vervoer dat voor de leerling passend is”. Ook geeft de wetgeving aan dat de regeling rekening houdt met de “redelijkerwijs te vergen inzet van ouders”. De Verordening Leerlingenvervoer gaat uit van de mogelijkheden van ouder en leerling. Dit houdt in dat wanneer een leerling in staat is om met de fiets of het openbaar vervoer (OV) naar school te reizen, een voorziening voor aangepast vervoer niet aan de orde is. Wat passend vervoer en redelijkerwijs te vergen inzet precies is, wordt niet in de wetgeving, jurisprudentie en/of de Verordening Leerlingenvervoer omschreven.</text:p>
          </text:section>
          <text:section text:name="afkondiging_id1-3-2-1-2" text:style-name="afkondiging">
            <text:p text:style-name="afkondiging_top"/>
            <text:p text:style-name="al">Om een bruikbaar toetsingskader te creëren voor aanvragen leerlingenvervoer heeft het college de volgende beleidsregels vastgesteld: </text:p>
            <text:p text:style-name="al"/>
          </text:section>
        </text:section>
        <text:section text:name="regeling-tekst_id1-3-2-2" text:style-name="regeling-tekst">
          <text:section text:name="paragraaf_id1-3-2-2-1" text:style-name="paragraaf">
            <text:p text:style-name="paragraaf_kop"><text:span text:style-name="nr">1.</text:span> PASSEND VERVOER</text:p>
            <text:section text:name="structuurtekst_id1-3-2-2-1-2" text:style-name="structuurtekst">
              <text:p text:style-name="al">Bij de beoordeling van de aanvragen voor bekostiging voor vervoer vanuit het leerlingenvervoer geeft de Verordening Leerlingenvervoer aan, dat er sprake is van een trapsgewijze vervoerskostenvergoeding. De vergoeding die verstrekt wordt, moet aansluiten bij de capaciteit van de leerling. Met andere woorden: de vervoerskostenvergoeding moet passend zijn!</text:p>
              <text:p text:style-name="al"/>
              <text:p text:style-name="al">Dit houdt in, dat wanneer een leerling in staat is om:</text:p>
              <text:list text:style-name="id1-3-2-2-1-2-4">
                <text:list-item text:style-override="id1-3-2-2-1-2-4-1">
                  <text:number>-</text:number>
                  <text:p text:style-name="al">naar school te fietsen, een fietsvergoeding dan meest passend is.</text:p>
                </text:list-item>
                <text:list-item text:style-override="id1-3-2-2-1-2-4-2">
                  <text:number>-</text:number>
                  <text:p text:style-name="al">naar school kan reizen met het openbaar vervoer, er een openbaar vervoer vergoeding passend is.</text:p>
                </text:list-item>
                <text:list-item text:style-override="id1-3-2-2-1-2-4-3">
                  <text:number>-</text:number>
                  <text:p text:style-name="al">een leerling niet alleen naar school kan gaan, dan de noodzaak van een begeleider op de fiets of in het openbaar vervoer passend is.</text:p>
                </text:list-item>
                <text:list-item text:style-override="id1-3-2-2-1-2-4-4">
                  <text:number>-</text:number>
                  <text:p text:style-name="al">pas als al deze mogelijkheden geen optie zijn, een vergoeding voor het aangepaste vervoer het best passend is. Aangepast vervoer vindt meestal plaats in taxibusjes. Eventuele begeleiding dienen de ouders zelf te organiseren.</text:p>
                </text:list-item>
              </text:list>
              <text:p text:style-name="al">Wat passend vervoer precies inhoudt, beschrijft de wetgeving dan wel de Verordening leerlingenvervoer Montferland 2014 niet. Dit zorgt ervoor dat op individueel niveau beoordeeld moet worden welke vervoersvoorziening passend is bij de leerling.</text:p>
              <text:p text:style-name="al"/>
              <text:p text:style-name="al">De vervoersvoorziening waarop een leerling recht heeft, wordt bepaald door de mogelijkheden van de leerling en de infrastructurele mogelijkheden op het traject woning-school en vice versa. Ook wordt bij de beoordeling gekeken naar welke vervoerswijze het beste past bij de eigen kracht van de leerling en kan er advies ingewonnen worden bij onafhankelijk medisch deskundigen.</text:p>
              <text:p text:style-name="al">Het is onmogelijk om in zijn algemeenheid uitspraken te doen over de capaciteit van een leerling. Dit is maatwerk en is daarom afhankelijk van veel factoren, zoals de ontwikkelingsleeftijd, medische gesteldheid, de reisroute, etc. De onderstaande vervoersmatrixen worden gezien als algemene beoordelingsrichtlijn.</text:p>
              <text:p text:style-name="tussenkopvet">VERVOERSMATRIXEN</text:p>
              <text:p text:style-name="tussenkopvet"> Loopafstand </text:p>
              <text:p text:style-name="al">Als tijdens de afhandeling van een aanvraag de vraag aan de orde komt wat van een leerling verwacht mag worden als het gaat om de afstand die een leerling lopend moet kunnen afleggen, dan geldt het volgende uitgangspunt.</text:p>
              <text:p text:style-name="al"/>
              <text:section text:name="table_id1-3-2-2-1-2-13" text:style-name="table">
                <text:p text:style-name="table_top"/>
                <table:table table:style-name="tgroup">
                  <table:table-column table:style-name="id1-3-2-2-1-2-13-1-1"/>
                  <table:table-column table:style-name="id1-3-2-2-1-2-13-1-2"/>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fstand</text:span>
                      </text:p>
                    </table:table-cell>
                  </table:table-row>
                  <table:table-row table:style-name="row">
                    <table:table-cell table:style-name="cell_frame_all" table:number-rows-spanned="1" table:number-columns-spanned="1">
                      <text:p text:style-name="table_al">Tot 9 jaar</text:p>
                    </table:table-cell>
                    <table:table-cell table:style-name="cell_frame_all" table:number-rows-spanned="1" table:number-columns-spanned="1">
                      <text:p text:style-name="table_al">1,2 km</text:p>
                    </table:table-cell>
                  </table:table-row>
                  <table:table-row table:style-name="row">
                    <table:table-cell table:style-name="cell_frame_all" table:number-rows-spanned="1" table:number-columns-spanned="1">
                      <text:p text:style-name="table_al">9 jaar en ouder</text:p>
                    </table:table-cell>
                    <table:table-cell table:style-name="cell_frame_all" table:number-rows-spanned="1" table:number-columns-spanned="1">
                      <text:p text:style-name="table_al">2 km</text:p>
                    </table:table-cell>
                  </table:table-row>
                </table:table>
                <text:p text:style-name="table_bottom"/>
              </text:section>
              <text:p text:style-name="al">Indien de afstand van de woning naar school niet voldoet aan het afstandscriterium, dan dienen de ouders, ook als de route onveilig is, zelf voor begeleiding zorg te dragen indien de af te leggen route onveilig is (Raad van State 12 juni 1995, nr. R03.93.5575).</text:p>
              <text:p text:style-name="tussenkopvet">Fietsafstand voor de fietsvergoeding</text:p>
              <text:p text:style-name="al">Als tijdens de afhandeling van een aanvraag de vraag aan de orde komt of een kind c.q. ouder het vervoer naar school per fiets kan doen geldt het volgende uitgangspunt:</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cell_frame_all" table:number-rows-spanned="1" table:number-columns-spanned="3">
                      <text:p text:style-name="table_al">Fietsvergoeding</text:p>
                    </table:table-cell>
                  </table:table-row>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Aantal kilometer fietsen S(B)O</text:span>
                      </text:p>
                    </table:table-cell>
                    <table:table-cell table:style-name="cell_frame_all" table:number-rows-spanned="1" table:number-columns-spanned="1">
                      <text:p text:style-name="table_al">
                        <text:span text:style-name="nadrukvet">Aantal kilometers VSO</text:span>
                      </text:p>
                    </table:table-cell>
                  </table:table-row>
                  <table:table-row table:style-name="row">
                    <table:table-cell table:style-name="cell_frame_all" table:number-rows-spanned="1" table:number-columns-spanned="1">
                      <text:p text:style-name="table_al"> 9 tot 10 jaar </text:p>
                    </table:table-cell>
                    <table:table-cell table:style-name="cell_frame_all" table:number-rows-spanned="1" table:number-columns-spanned="1">
                      <text:p text:style-name="table_al">6 k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0 tot 18 jaar</text:p>
                    </table:table-cell>
                    <table:table-cell table:style-name="cell_frame_all" table:number-rows-spanned="1" table:number-columns-spanned="1">
                      <text:p text:style-name="table_al">10 km</text:p>
                    </table:table-cell>
                    <table:table-cell table:style-name="cell_frame_all" table:number-rows-spanned="1" table:number-columns-spanned="1">
                      <text:p text:style-name="table_al">15 km </text:p>
                    </table:table-cell>
                  </table:table-row>
                </table:table>
                <text:p text:style-name="table_bottom"/>
              </text:section>
              <text:p text:style-name="tussenkopondlijn">Algemeen aanvullende opmerkingen fietsvergoeding</text:p>
              <text:p text:style-name="al">Van leerlingen vanaf groep 7 in het speciaal (basis)onderwijs wordt verwacht dat zij kunnen fietsen als de afstand tot de school minder dan 6 km is. Hier wordt vanuit gegaan omdat leerlingen uiterlijk in groep 7 verkeersles krijgen. Dit wordt gezien als voorbereiding op het voortgezet onderwijs. Er wordt altijd uitgegaan van de kortste voor de leerling voldoende begaanbare en veilige weg gebaseerd op de ANWB-routeplanner. Dit zijn in principe alle openbare wegen. Indien twijfel bestaat over de fietsmogelijkheden van de leerling, kan advies worden opgevraagd over de medische beperkingen van de leerling met betrekking tot het reizen met de fiets. Is de reisafstand met de fiets minder dan 6 kilometer? Dan vervalt de aanspraak op bekostiging.</text:p>
              <text:p text:style-name="tussenkopvet">Overstappen in het OV</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cell_frame_all" table:number-rows-spanned="1" table:number-columns-spanned="3">
                      <text:p text:style-name="table_al">Openbaar vervoer (als fietsen geen optie is)</text:p>
                    </table:table-cell>
                  </table:table-row>
                  <table:table-row table:style-name="row">
                    <table:table-cell table:style-name="cell_frame_all" table:number-rows-spanned="1" table:number-columns-spanned="1">
                      <text:p text:style-name="table_al">
                        <text:span text:style-name="nadrukvet">Soort onderwijs</text:span>
                      </text:p>
                    </table:table-cell>
                    <table:table-cell table:style-name="cell_frame_all" table:number-rows-spanned="1" table:number-columns-spanned="1">
                      <text:p text:style-name="table_al">
                        <text:span text:style-name="nadrukvet">Maximaal aantal overstappen</text:span>
                      </text:p>
                    </table:table-cell>
                    <table:table-cell table:style-name="cell_frame_all" table:number-rows-spanned="1" table:number-columns-spanned="1">
                      <text:p text:style-name="table_al">
                        <text:span text:style-name="nadrukvet">Begeleiding wel of niet mogelijk</text:span>
                      </text:p>
                    </table:table-cell>
                  </table:table-row>
                  <table:table-row table:style-name="row">
                    <table:table-cell table:style-name="cell_frame_all" table:number-rows-spanned="1" table:number-columns-spanned="1">
                      <text:p text:style-name="table_al">(S)B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dien nodig</text:p>
                    </table:table-cell>
                  </table:table-row>
                  <table:table-row table:style-name="row">
                    <table:table-cell table:style-name="cell_frame_all" table:number-rows-spanned="1" table:number-columns-spanned="1">
                      <text:p text:style-name="table_al">VS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dien nodig</text:p>
                    </table:table-cell>
                  </table:table-row>
                </table:table>
                <text:p text:style-name="table_bottom"/>
              </text:section>
              <text:p text:style-name="tussenkopondlijn">Algemeen aanvullende opmerkingen voor OV</text:p>
              <text:p text:style-name="al">Indien twijfel bestaat over de mogelijkheden van de leerling om met het openbaar vervoer te reizen (zelfstandig of met begeleiding) kan een onafhankelijk advies worden opgevraagd over de beperkingen van de leerling met betrekking tot reizen met het openbaar vervoer.</text:p>
              <text:p text:style-name="al">Bij situaties waarin sprake is van een overstap, is de overstaptijd circa 5 tot 15 minuten. Daar waar sprake is van een looproute van huis naar de halte of van de halte naar school en vice versa, wordt voor de maximale loopafstand aangesloten bij de maximale afstand ten aanzien van het gebruik van opstapplaatsen in het aangepast vervoer (zie beleidsregel “opstapplaatsen”).</text:p>
              <text:p text:style-name="al">Als de reistijd langer is dan 1,5 uur wordt gekeken of de reistijd met het aangepast vervoer met 50% verkort kan worden. Voor het speciaal (basis)onderwijs geldt in principe maximaal 1 overstap. In overleg met ouders zijn 2 overstappen ook mogelijk, indien de leerling dit aankan en er sprake is van een reële overstaptijd.</text:p>
              <text:p text:style-name="al"/>
            </text:section>
          </text:section>
          <text:section text:name="paragraaf_id1-3-2-2-2" text:style-name="paragraaf">
            <text:p text:style-name="paragraaf_kop"><text:span text:style-name="nr">2.</text:span> LEERLING</text:p>
            <text:section text:name="structuurtekst_id1-3-2-2-2-2" text:style-name="structuurtekst">
              <text:p text:style-name="tussenkopvet"> Leeftijd </text:p>
              <text:p text:style-name="al">Om tegemoet te kunnen komen aan de basisbehoeften en zelfredzaamheid van de leerling, is het van belang om te weten wat de mogelijkheden en onmogelijkheden van de leerlingen zijn. De ontwikkelingsleeftijd wordt in samenwerking met de school en/of andere deskundigen vastgesteld en zal worden toegepast op de vervoersmatrix. Dit is van belang bij het toekennen van passend vervoer.</text:p>
              <text:p text:style-name="tussenkopvet">Leerplichtig</text:p>
              <text:p text:style-name="al">Kinderen worden, pas als zij de leeftijd van vier jaar hebben bereikt, leerling in de zin van de WPO (artikel 39, eerste lid, WPO). De toelatingsleeftijd voor leerlingen in het speciaal onderwijs is geregeld in artikel 39 van de WEC. Het komt voor dat kinderen vanaf 3 jaar worden toegelaten op een speciale school voor basisonderwijs. Voor regulier basisonderwijs geldt dat de gemeente bekostiging van het vervoer verstrekt vanaf het moment dat het kind vier jaar is geworden. Voor leerlingen die op grond van de onderwijswetgeving toegelaten zijn op een school voor (voortgezet) speciaal onderwijs, ongeacht of zij de leerplichtige leeftijd al voorbij zijn, kunnen de ouders aanspraak maken op bekostiging van de vervoerskosten, voor zolang de leerling de betreffende school bezoekt, indien zij voldoen aan de voorwaarden van de verordening leerlingenvervoer.</text:p>
              <text:p text:style-name="al"/>
            </text:section>
          </text:section>
          <text:section text:name="paragraaf_id1-3-2-2-3" text:style-name="paragraaf">
            <text:p text:style-name="paragraaf_kop"><text:span text:style-name="nr">3.</text:span> BEPERKING</text:p>
            <text:section text:name="structuurtekst_id1-3-2-2-3-2" text:style-name="structuurtekst">
              <text:p text:style-name="al">Wanneer er in de verordening gesproken wordt over een beperking of een handicap, wordt daarmee altijd een structurele beperking of handicap bedoeld. Wanneer een leerling vanwege herstel of revalidatie langer dan 3 maanden afhankelijk is van rolstoel en/of krukken, kan er een beroep worden gedaan op het leerlingenvervoer op grond van de hardheidsclausule. De gemeente kan een vervoersvoorziening geven voor de duur van het herstel en/of de revalidatie.</text:p>
              <text:p text:style-name="al">De gemeente verzorgt geen vervoer om tijdelijke medische redenen korter dan drie maanden. Ouders zijn hier zelf verantwoordelijk voor. Zij kunnen hiervoor wellicht een beroep doen op de zorgverzekeraar.</text:p>
              <text:p text:style-name="tussenkopvet">Medische keuring</text:p>
              <text:list text:style-name="id1-3-2-2-3-2-4">
                <text:list-item text:style-override="id1-3-2-2-3-2-4-1">
                  <text:number>1.</text:number>
                  <text:p text:style-name="al">Wanneer wordt aangegeven dat een leerling gebruik moet maken van aangepast vervoer op grond van een handicap, wordt ter onderbouwing een medische verklaring meegestuurd. Ontbreekt deze medische verklaring of is de meegestuurde medische verklaring onvoldoende? Dan zal de leerling worden opgeroepen voor een medische keuring.</text:p>
                </text:list-item>
                <text:list-item text:style-override="id1-3-2-2-3-2-4-2">
                  <text:number>2.</text:number>
                  <text:p text:style-name="al">De medische keuring wordt uitgevoerd door een onafhankelijke adviesorganisatie die aangewezen wordt door het college. De kosten hiervan zijn voor rekening van het college.</text:p>
                </text:list-item>
                <text:list-item text:style-override="id1-3-2-2-3-2-4-3">
                  <text:number>3.</text:number>
                  <text:p text:style-name="al">De medische keuring richt zich op de vraag of de leerlingen zelfstandig (of onder begeleiding) met het openbaar vervoer kan reizen. Ook kan onderzocht worden of een kind onder begeleiding van een volwassene kan fietsen. De vraagstelling is gericht op wat een kind kan.</text:p>
                </text:list-item>
                <text:list-item text:style-override="id1-3-2-2-3-2-4-4">
                  <text:number>4.</text:number>
                  <text:p text:style-name="al">Van een verstandelijke handicap in de zin van de Verordening kan pas sprake zijn indien de desbetreffende leerling een IQ van minder dan 70 heeft.</text:p>
                </text:list-item>
                <text:list-item text:style-override="id1-3-2-2-3-2-4-5">
                  <text:number>5.</text:number>
                  <text:p text:style-name="al">De handicap is structureel. Een tijdelijke handicap tot 3 maanden levert geen aanspraak op leerlingenvervoer op. Duurt de tijdelijke handicap langer dan 3 maanden, dan kan aanspraak bestaan op leerlingenvervoer gedurende de periode van herstel/revalidatie.</text:p>
                </text:list-item>
              </text:list>
            </text:section>
          </text:section>
          <text:section text:name="paragraaf_id1-3-2-2-4" text:style-name="paragraaf">
            <text:p text:style-name="paragraaf_kop"><text:span text:style-name="nr">4.</text:span> OUDERS</text:p>
            <text:section text:name="structuurtekst_id1-3-2-2-4-2" text:style-name="structuurtekst">
              <text:p text:style-name="tussenkopvet">Co-ouderschap</text:p>
              <text:p text:style-name="al">Co-ouderschap is geen wettelijke term, maar wordt in deze beleidsregels als volgt omschreven.</text:p>
              <text:list text:style-name="id1-3-2-2-4-2-3">
                <text:list-item text:style-override="id1-3-2-2-4-2-3-1">
                  <text:number>• </text:number>
                  <text:p text:style-name="al">ouders, al dan niet gescheiden, die niet bij elkaar wonen, kunnen afspreken om hun kind(eren) gezamenlijk te (blijven) verzorgen en opvoeden. Er is sprake van co-ouderschap als zowel de beide ouders in een regelmatige afwisseling de zorg voor hun kind of de kinderen hebben.</text:p>
                </text:list-item>
              </text:list>
              <text:p text:style-name="al">Bij co-ouderschap kan er recht zijn op bekostiging van leerlingenvervoer voor de dagen dat de leerling bij de betreffende ouder verblijft. De beide ouders moeten afzonderlijk een aanvraag indienen voor de dagen dat het kind tijdens weekdagen bij hen verblijft.</text:p>
              <text:p text:style-name="tussenkopvet"> Verantwoordelijkheid ouders / Ernstige benadeling van het gezin <text:span text:style-name="nadrukcur">(artikel 12, lid 1, onder c van de Verordening)</text:span></text:p>
              <text:p text:style-name="al">Ouders en of verzorgers zijn te allen tijde verantwoordelijk voor het schoolbezoek en de begeleiding van hun kind(eren). Wanneer het begeleiden van een leerling door de ouders of anderen onmogelijk is, dan wel tot ernstige benadeling van het gezin zou leiden, kan de leerling in aanmerking komen voor taxivervoer.</text:p>
              <text:p text:style-name="al">Om te kunnen beoordelen of begeleiden onmogelijk is, of dat een gezin ernstig benadeeld wordt wanneer ouder(s) zelf voor de begeleiding moeten zorgen, zijn de onderstaande criteria opgesteld. Van ouders wordt geen begeleiding verlangd, als:</text:p>
              <text:list text:style-name="id1-3-2-2-4-2-8">
                <text:list-item text:style-override="id1-3-2-2-4-2-8-1">
                  <text:number>•</text:number>
                  <text:p text:style-name="al">de ouder van een één-oudergezin kan aantonen dat hij/zij het werk/inburgering niet langer kan uitoefenen als hij/zij zorg moet dragen voor de begeleiding van en naar school van de leerling. Hiervoor dient een werkgeversverklaring overlegd te worden, met een weekrooster en werktijden. Ook het volgen van een voltijdsopleiding wordt voor een ouder van een één-oudergezin gelijkgesteld met werk/inburgering. In deze situatie moet een inschrijfbewijs en het lesrooster overgelegd worden.</text:p>
                </text:list-item>
                <text:list-item text:style-override="id1-3-2-2-4-2-8-2">
                  <text:number>•</text:number>
                  <text:p text:style-name="al">er sprake is van een één-oudergezin en de ouder één of meerdere kind(eren), jonger dan 9 jaar uit hetzelfde gezin, tegelijkertijd naar een andere school moet brengen. Dan kan het kind dat moet reizen naar het speciaal (basis) onderwijs in aanmerking komen voor bekostiging van aangepast vervoer. Er moet aannemelijk worden gemaakt dat een andere oplossing (bijvoorbeeld het inschakelen van buren of familie of voor- en naschoolse opvang) niet mogelijk is.</text:p>
                </text:list-item>
                <text:list-item text:style-override="id1-3-2-2-4-2-8-3">
                  <text:number>•</text:number>
                  <text:p text:style-name="al">er structurele medische redenen zijn die ouders belemmeren hun kind te begeleiden. Dit moet worden vastgesteld door een medisch deskundige (niet zijnde de huisarts).</text:p>
                </text:list-item>
                <text:list-item text:style-override="id1-3-2-2-4-2-8-4">
                  <text:number>•</text:number>
                  <text:p text:style-name="al">begeleiden van een kind van en naar school neemt meer dan vier uur per dag in beslag. Dit betekent dus maximaal een uur per enkele reisafstand. Is de totale reistijd langer dan vier uur en er is geen aantoonbare andere mogelijkheid om vervoer te combineren met andere leerlingen, dan kan de leerling in aanmerking komen voor aangepast vervoer.</text:p>
                </text:list-item>
              </text:list>
              <text:p text:style-name="al">Ingeval een leerling in een zorginstelling woont, blijven zowel de ouders, verzorgers als ook de instelling verantwoordelijk voor de zorg en de daarmee samenhangende begeleiding.</text:p>
              <text:p text:style-name="al"/>
            </text:section>
          </text:section>
          <text:section text:name="paragraaf_id1-3-2-2-5" text:style-name="paragraaf">
            <text:p text:style-name="paragraaf_kop"><text:span text:style-name="nr">5.</text:span> ONDERWIJS</text:p>
            <text:section text:name="structuurtekst_id1-3-2-2-5-2" text:style-name="structuurtekst">
              <text:p text:style-name="tussenkopvet">Wachtlijst</text:p>
              <text:p text:style-name="al">Indien de dichtstbijzijnde school niet toegankelijk is voor een leerling omdat er een wachtlijst bestaat, dient bekostiging plaats te vinden naar de eerstvolgende dichtstbijzijnde toegankelijke school. De aanspraak op vervoer naar deze verder gelegen school blijft bestaan, zolang er een wachtlijst is voor de dichtstbijzijnde school.</text:p>
              <text:p text:style-name="al"/>
              <text:p text:style-name="al">Bij de nieuwe aanvraag is het aan de ouders om aan te tonen dat de wachtlijst nog bestaat. In de toekenningbeschikking wordt opgenomen dat bekostiging van het leerlingenvervoer naar de verder weg gelegen school wordt verstrekt tot het moment dat de wachtlijst is opgelost. Indien de wachtlijst is opgelost wordt de bekostiging beperkt tot aan de dichtstbijzijnde school. Wanneer tussentijdse overplaatsing naar een dichterbij gelegen school aantoonbaar nadelige gevolgen heeft voor de leerling, zal er maatwerk worden toegepast.</text:p>
              <text:p text:style-name="tussenkopvet"> Leerlingenvervoer en ISK-onderwijsscholen </text:p>
              <text:p text:style-name="al">Kinderen van statushouders en vergunninghouders met een taalachterstand kunnen een jaar lang intensief taalonderwijs krijgen door middel van de zogenaamde schakelklassen. Dit taalonderwijs wordt zowel op het basis- als het voorgezet onderwijs (ISK) gegeven. In de uitvoering van de schakelklas regeling wordt onderscheid gemaakt tussen beide onderwijsvormen.</text:p>
              <text:list text:style-name="id1-3-2-2-5-2-7">
                <text:list-item text:style-override="id1-3-2-2-5-2-7-1">
                  <text:number>•</text:number>
                  <text:p text:style-name="al">Leerlingen in de basisschool leeftijd vanaf groep 3, die vanwege een taalachterstand aangewezen zijn op een taalklaas, te weten de basisschool Paulus te Arnhem, komen voor maximaal 1 schooljaar in aanmerking voor leerlingenvervoer per openbaar vervoer met begeleiding.</text:p>
                </text:list-item>
                <text:list-item text:style-override="id1-3-2-2-5-2-7-2">
                  <text:number>•</text:number>
                  <text:p text:style-name="al">Leerlingen, die vanwege een taalachterstand aangewezen zijn op een ISK in het Voortgezet onderwijs, komen niet in aanmerking voor leerlingenvervoer, tenzij er sprake is van een structurele handicap.</text:p>
                </text:list-item>
              </text:list>
              <text:p text:style-name="tussenkopvet">Hoogbegaafd onderwijs</text:p>
              <text:p text:style-name="al">De gemeente wordt regelmatig geconfronteerd met aanvragen tot bekostiging van het vervoer naar scholen die zich richten op hoogbegaafde kinderen, zoals Leonardoscholen.</text:p>
              <text:p text:style-name="al">Hoogbegaafde leerlingen kunnen met de juiste begeleiding en het juiste lesmateriaal op een reguliere, dichtbij gelegen school het voor hen passend onderwijs ontvangen. De ouders moeten aantonen dat hun kind in de dichtstbijzijnde school niet het onderwijs kan krijgen dat hij nodig heeft. Voor informatie wordt contact opgenomen met een samenwerkingsverband. Het samenwerkingsverband weet welke scholen de beschikbare zogenaamde “verrijking, versnelling en verdiepingsmaterialen” in hun leerplan hebben opgenomen.</text:p>
              <text:p text:style-name="tussenkopvet">Dislocaties en nevenvestigingen</text:p>
              <text:p text:style-name="al">Er wordt bij dislocaties of nevenvestigingen niet afgeweken van de afstandscriteria in de verordening. Wanneer een school meerdere locaties heeft, geldt als uitgangspunt dat de feitelijke locatie die door de leerling wordt bezocht als school kan worden beschouwd. Het vervoer tussen twee schoollocaties dient door school te worden verzorgd.</text:p>
              <text:p text:style-name="tussenkopvet">Lestijden en lesuitval</text:p>
              <text:p text:style-name="al">Indien een leerling in aanmerking komt voor aangepast vervoer, wordt voor de planning van het feitelijke vervoer uitgegaan van de lestijden zoals die vermeld staan in de schoolgids.</text:p>
              <text:p text:style-name="al">Indien er sprake is van een roosterwijzing dient deze structureel van aard te zijn en minimaal twee weken voor ingang bekend te zijn bij de gemeente. Uitzonderingen worden gemaakt voor leerlingen die vanwege hun structurele beperking geen hele schooldag kunnen volbrengen, of voor wie de algemene schoolgids is aangepast in een individueel schoolplan.</text:p>
              <text:p text:style-name="tussenkopvet">Afwijkende schooltijden tijdens examen</text:p>
              <text:p text:style-name="al">De examentijden kunnen afwijken van de lestijden. Het door gemeente georganiseerde vervoer wijk niet af van het vervoer op de reguliere schooltijden. Ouders zijn zelf voor dit vervoer verantwoordelijk.</text:p>
              <text:p text:style-name="tussenkopvet">Medische behandeling en zorg i.c.m. onderwijs</text:p>
              <text:p text:style-name="al">De gemeente wordt regelmatig geconfronteerd met aanvragen van ouders voor bekostiging van vervoer naar instellingen waar kinderen dagbehandelingen en/of zorg ontvangen, al dan niet in combinatie met onderwijs.</text:p>
              <text:p text:style-name="al">De gemeente bekostigt dit vervoer niet. Het leerlingenvervoer is enkel voor het vervoer van en naar een school op de schooltijden die zijn aangegeven in de schoolgids. Dan gaat het dus om een onderwijsinstelling in de zin van de onderwijswetgeving, dus een school met een brin-nummer. Zorginstellingen, medisch kinderdagverblijven en dergelijke worden hier niet toe gerekend.</text:p>
              <text:p text:style-name="tussenkopvet">Onderwijs/zorg locaties</text:p>
              <text:p text:style-name="al">Bij locaties waar zowel onderwijs als zorg wordt verstrekt kan alleen aanspraak op leerlingenvervoer ontstaan indien het onderwijs deel meer dan 50% van de tijd omvat. Ouders dienen dit aan te tonen door het overleggen van een OPP (Ontwikkelingsperspectief)1 en de beschikking voor het zorgdeel.</text:p>
              <text:p text:style-name="al"/>
            </text:section>
          </text:section>
          <text:section text:name="paragraaf_id1-3-2-2-6" text:style-name="paragraaf">
            <text:p text:style-name="paragraaf_kop"><text:span text:style-name="nr">6.</text:span> WONING</text:p>
            <text:section text:name="structuurtekst_id1-3-2-2-6-2" text:style-name="structuurtekst">
              <text:p text:style-name="tussenkopvet">Hoofdverblijf</text:p>
              <text:p text:style-name="al">De hoofdregel is dat een aanvraag voor bekostiging van de vervoerskosten kan worden ingediend, voor het adres waar de leerling feitelijk en structureel verblijft. Inschrijving in de gemeente is hierbij niet relevant. De gemeente toetst deze aanvraag aan de verordening.</text:p>
              <text:p text:style-name="al"/>
              <text:p text:style-name="tussenkopvet"> Feitelijk verblijf/Crisisopvang </text:p>
              <text:p text:style-name="al">De verordening geeft aan dat de aanvraag moet worden ingediend bij de gemeente waar de leerling structureel en feitelijk verblijft. In gevallen van crisisopvang kan hiervoor een uitzondering worden gemaakt, als de leerling:</text:p>
              <text:list text:style-name="id1-3-2-2-6-2-6">
                <text:list-item text:style-override="id1-3-2-2-6-2-6-1">
                  <text:number>•</text:number>
                  <text:p text:style-name="al">Van het leerlingenvervoer gebruik maakt in de voorgaande woongemeente,</text:p>
                </text:list-item>
                <text:list-item text:style-override="id1-3-2-2-6-2-6-2">
                  <text:number>•</text:number>
                  <text:p text:style-name="al">Een korte periode (maximaal zes maanden) verblijft in Montferland,</text:p>
                </text:list-item>
                <text:list-item text:style-override="id1-3-2-2-6-2-6-3">
                  <text:number>•</text:number>
                  <text:p text:style-name="al">De oude school blijft bezoeken,</text:p>
                </text:list-item>
                <text:list-item text:style-override="id1-3-2-2-6-2-6-4">
                  <text:number>•</text:number>
                  <text:p text:style-name="al">Na die korte periode terugkeert naar de woongemeente.</text:p>
                </text:list-item>
              </text:list>
              <text:p text:style-name="al">Onder crisisopvang in dit verband wordt verstaan: opvang voor mensen die in noodsituaties verkeren. Voor hen is per direct tijdelijke opvang nodig. In die periode wordt onderzocht welke hulp daarna moet worden ingezet.</text:p>
              <text:p text:style-name="al">In alle gevallen geldt dat de eerste zes weken de kosten van het leerlingenvervoer niet voor rekening van de gemeente Montferland komen. Volgens een landelijke afspraak (gentlemen's agreement) worden deze kosten over het algemeen betaald door de gemeente waar de ouders/verzorgers reeds een beschikking leerlingenvervoer hadden.<text:note text:id="noot_id1-3-2-2-6-2-8-1" text:note-class="footnote"><text:note-citation text:label="1">1</text:note-citation><text:note-body><text:p text:style-name="noot.al">OPP- Het ontwikkelingsperspectief is het niveau <text:span text:style-name="nadrukvet">wat</text:span> uiteindelijk van het kind verwacht wordt.</text:p></text:note-body></text:note></text:p>
              <text:p text:style-name="al"/>
            </text:section>
          </text:section>
          <text:section text:name="paragraaf_id1-3-2-2-7" text:style-name="paragraaf">
            <text:p text:style-name="paragraaf_kop"><text:span text:style-name="nr">7.</text:span> HET VERVOER</text:p>
            <text:section text:name="structuurtekst_id1-3-2-2-7-2" text:style-name="structuurtekst">
              <text:p text:style-name="tussenkopvet">Wangedrag binnen het vervoer</text:p>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al">Hierbij worden de volgende stappen ondernomen:</text:p>
              <text:list text:style-name="id1-3-2-2-7-2-4">
                <text:list-item text:style-override="id1-3-2-2-7-2-4-1">
                  <text:number>1.</text:number>
                  <text:p text:style-name="al">Klachten worden in beginsel door de vervoerder opgelost.</text:p>
                </text:list-item>
                <text:list-item text:style-override="id1-3-2-2-7-2-4-2">
                  <text:number>2.</text:number>
                  <text:p text:style-name="al">Na de melding van een klacht door de vervoerder bij de gemeente Montferland wordt een onderzoek opgestart. In het kader van dat onderzoek spreekt de medewerker met vervoerder, chauffeur, ouders/verzorgers en/of school.</text:p>
                </text:list-item>
                <text:list-item text:style-override="id1-3-2-2-7-2-4-3">
                  <text:number>3.</text:number>
                  <text:p text:style-name="al">Indien na het onderzoek blijkt dat sprake is van verwijtbaar gedrag van de leerling volgt een waarschuwingsbrief aan ouders/verzorgers.</text:p>
                </text:list-item>
                <text:list-item text:style-override="id1-3-2-2-7-2-4-4">
                  <text:number>4.</text:number>
                  <text:p text:style-name="al">Bij een volgende klacht kan een schorsing per direct volgen, voor een periode van maximaal één volle schoolweek. Er volgt een 2e waarschuwingsbrief aan ouders/verzorgers.</text:p>
                </text:list-item>
                <text:list-item text:style-override="id1-3-2-2-7-2-4-5">
                  <text:number>5.</text:number>
                  <text:p text:style-name="al">Bij een volgende klacht volgt met een 3e brief totale uitsluiting van het vervoer tot het eind van het schooljaar met een minimum van 3 maanden exclusief vakanties (schorsing aan het eind van het schooljaar kan dus doorlopen in het nieuwe schooljaar). Indien ouders na schorsing opnieuw gebruik willen maken van het leerlingenvervoer dan moet een nieuwe aanvraag worden ingediend.</text:p>
                </text:list-item>
              </text:list>
              <text:p text:style-name="tussenkopvet"> Individueel vervoer </text:p>
              <text:p text:style-name="al">Met individueel vervoer is bedoeld, dat een leerling om medische en/of psychosociale reden niet samen met andere leerlingen kan worden vervoerd. Gemeente Montferland hanteert de beleidsregel dat individueel vervoer wordt toegepast indien de leerling ook individueel onderwijs krijgt. Hiervoor ontvangen wij het individuele ondersteuningsplan die door de school wordt gemaakt waaruit blijkt dat individueel onderwijs wordt toegepast.</text:p>
              <text:p text:style-name="tussenkopvet">Kleinschalig vervoer</text:p>
              <text:p text:style-name="al">Kleinschalig vervoer is vervoer met maximaal vier leerlingen in een voertuig. De indicatie voor kleinschalig vervoer wordt in overleg met Sociaal Team jeugd aangevraagd worden.</text:p>
              <text:p text:style-name="tussenkopvet">Zelfredzaamheid/ Project Mee op Weg</text:p>
              <text:p text:style-name="al">De gemeente kan (ter bevordering van de zelfstandigheid) een leerling aanmelden voor het project Mee op Weg. De gemeente kan de deelname aan Mee op Weg ook als voorwaarde opleggen bij een beschikking met als doel aanleren van zelfstandig reizen. Het advies van Mee op Weg is dan voor de ouders en de gemeente bindend.</text:p>
              <text:p text:style-name="tussenkopvet"> Individuele reistijd </text:p>
              <text:p text:style-name="al">Onder individuele verblijfstijd wordt verstaan: de tijd die een leerling in het voertuig doorbrengt vanaf het moment dat de leerling in het voertuig stapt tot het moment dat hij uitstapt bij afzetadres (woon-/ huisadres/op- c.q. uitstapplaats of school/stage). De individuele reistijd per leerling in het voertuig is gelimiteerd tot 90 minuten per enkele reis tenzij het door de afstand niet mogelijk is om binnen deze maximale tijdsduur te blijven.</text:p>
              <text:p text:style-name="tussenkopvet">Medische begeleiding</text:p>
              <text:list text:style-name="id1-3-2-2-7-2-14">
                <text:list-item text:style-override="id1-3-2-2-7-2-14-1">
                  <text:number>1.</text:number>
                  <text:p text:style-name="al">Indien een leerling om medische redenen begeleiding nodig heeft, zijn de ouders verantwoordelijk voor deze begeleiding (hiervoor kan over het algemeen een vergoeding voor worden verkregen op basis van de Zorgverzekeringswet of Wet langdurige zorg). Door de gemeente zal de zitplaats voor de begeleider beschikbaar worden gesteld.</text:p>
                </text:list-item>
              </text:list>
              <text:p text:style-name="tussenkopvet">Stage vervoer</text:p>
              <text:p text:style-name="al">Met het oog op de door het Rijk gewenste ontwikkeling, dat alle leerlingen in het voortgezet speciaal onderwijs, die het arbeidsmarktgerichte uitstroomprofiel hebben/krijgen, stage gaan lopen, is een toename van dit type vervoer en de daarbij horende kosten.</text:p>
              <text:p text:style-name="al"/>
              <text:p text:style-name="al">Als stageplek wordt gezien; de werkplek waarvoor ten behoeve van de leerling een stage-overeenkomst is opgesteld. Hierin is onder meer beschreven met welk doel de leerling stage loopt, wat de werkzaamheden zijn en voor welke periode de stage is afgesproken. Een vergoeding voor de vervoerskosten van en naar de stageplek vindt plaats in aansluiting op de schooltijden tenzij de branche waarin stage gelopen wordt, deze aansluiting niet mogelijk maakt. Bij voorkeur wordt de stageplek gezocht in de nabijheid van de woning, waardoor leerlingen minder lang hoeven te reizen en hun maatschappelijke betrokkenheid met de gemeente Montferland wordt vergroot.</text:p>
              <text:p text:style-name="al"/>
              <text:p text:style-name="al">Ter voorbereiding op deelname in het maatschappelijk verkeer door de leerling en het vergroten van de zelfredzaamheid wordt voor het stage vervoer gekeken naar de mogelijkheden van het reizen met de (brom-)fiets en/of het openbaar vervoer. Er wordt een zo maximaal mogelijke zelfstandige manier van reizen van en naar het stageadres nagestreefd. Dit vormt de basis van de verstrekte vergoeding.</text:p>
              <text:p text:style-name="tussenkopvet">Vervoer na schooltijd</text:p>
              <text:p text:style-name="al">De gemeente heeft de zorgplicht voor het vervoer tussen huis en school en terug. De gemeente is niet verantwoordelijk voor het vervoer naar naschoolse activiteiten, buitenschoolse opvang, een oppasadres, medische behandeling, etc. Hiervoor is het leerlingenvervoer niet bedoeld.</text:p>
              <text:p text:style-name="al"/>
              <text:p text:style-name="al">Vervoer van school naar de buitenschoolse opvang of een door ouders aangewezen ander opvangadres dat niet is aangemerkt als woning, is bij hoge uitzondering mogelijk als voldaan wordt aan de volgende voorwaarden:</text:p>
              <text:list text:style-name="id1-3-2-2-7-2-25">
                <text:list-item text:style-override="id1-3-2-2-7-2-25-1">
                  <text:number>1.</text:number>
                  <text:p text:style-name="al">Het kind opgevangen wordt op een in LRK (Landelijke register kinderopvang) geregistreerde kinderdagopvang voorziening. </text:p>
                </text:list-item>
                <text:list-item text:style-override="id1-3-2-2-7-2-25-2">
                  <text:number>2.</text:number>
                  <text:p text:style-name="al">Alleen indien het opvangadres binnen de route ligt van het taxibusje waarin de leerling vervoerd wordt.</text:p>
                </text:list-item>
                <text:list-item text:style-override="id1-3-2-2-7-2-25-3">
                  <text:number>3.</text:number>
                  <text:p text:style-name="al">Er geen extra kosten mee gemoeid zijn.</text:p>
                </text:list-item>
                <text:list-item text:style-override="id1-3-2-2-7-2-25-4">
                  <text:number>4.</text:number>
                  <text:p text:style-name="al">De overige leerlingen in betreffend vervoermiddel er geen onevenredig veel nadeel van ondervinden.</text:p>
                </text:list-item>
                <text:list-item text:style-override="id1-3-2-2-7-2-25-5">
                  <text:number>5.</text:number>
                  <text:p text:style-name="al">Structuur is bepalend, dus een vaste dag en een vast adres.</text:p>
                </text:list-item>
              </text:list>
              <text:p text:style-name="tussenkopvet">Afstand en reistijd bepalen</text:p>
              <text:p text:style-name="al">Voor het bepalen van de afstand tussen het woonadres en het schooladres maakt het college gebruik van de routeplanner op <text:a xlink:href="http://route.anwb.nl/routeplanner/" xlink:type="simple">http://route.anwb.nl/routeplanner/</text:a>.</text:p>
              <text:p text:style-name="al">Hierbij wordt gebruik gemaakt van de optie ‘kortste route’, waarna het gemiddelde van zowel de heen- als terugreis wordt vastgesteld. Het door deze routeplanner aantal uitgerekende kilometers, is voor het college te allen tijde uitgangspunt bij de beoordeling van de aanvraag en voor de bekostiging van leerlingenvervoer. Wegwerkzaamheden worden in de berekening van de afstand niet meegenomen.</text:p>
              <text:p text:style-name="al"/>
              <text:p text:style-name="al">Het vaststellen van de reistijd per openbaar vervoer vindt plaats op basis van de Reisinformatiegroep bv via 0900-9292 of <text:a xlink:href="http://www.9292ov.nl/" xlink:type="simple">www.9292ov.nl</text:a>. Voor het vaststellen van de reistijd per taxivervoer wordt de vervoerder geraadpleegd.</text:p>
              <text:p text:style-name="al"/>
              <text:p text:style-name="al">Bij een negatieve beschikking op grond van het afstandscriterium, of op grond van de reistijd, zal een uitdraai ter onderbouwing worden meegestuurd.</text:p>
              <text:p text:style-name="tussenkopvet">Weekend- en vakantievervoer <text:span text:style-name="nadrukcur">(artikel 21 en 22 van de Verordening)</text:span></text:p>
              <text:p text:style-name="al">De vervoersvoorziening van het weekend- en vakantievervoer vindt plaats aansluitend aan de schooltijden van de leerling.</text:p>
              <text:p text:style-name="tussenkopvet">Opstapplaats</text:p>
              <text:p text:style-name="al">Gemeente Montferland maakt gebruik van opstapplaatsen voor leerlingen die ingeschreven zijn op een school voor (speciaal) basisonderwijs.</text:p>
              <text:p text:style-name="al"/>
            </text:section>
          </text:section>
          <text:section text:name="paragraaf_id1-3-2-2-8" text:style-name="paragraaf">
            <text:p text:style-name="paragraaf_kop"><text:span text:style-name="nr">8.</text:span> AANVRAAG, AANMELDINGEN, AFMELDINGEN EN MUTATIES</text:p>
            <text:section text:name="structuurtekst_id1-3-2-2-8-2" text:style-name="structuurtekst">
              <text:p text:style-name="tussenkopvet">Indienen aanvraagformulier</text:p>
              <text:p text:style-name="al">De aanvraag voor het volgende schooljaar dient voor 1 juni te worden ingediend, bij latere indiening kan niet worden gegarandeerd dat gedurende de eerste twee weken van het nieuwe schooljaar het aangepast vervoer kan worden georganiseerd.</text:p>
              <text:p text:style-name="tussenkopvet">Nieuwe aanmelding, mutaties in adressen van schoollocatie of woonadres</text:p>
              <text:p text:style-name="al">Het verwerken van nieuwe aanmeldingen van leerlingen kost gemiddeld 15 werkdagen, mutaties in adressen van schoollocatie of woonadres kost in het algemeen minimaal 5 werkdagen. Ouders zijn tijdens deze periode zelf verantwoordelijk voor het vervoer van de leerling(en).</text:p>
              <text:p text:style-name="tussenkopvet">Gesprek</text:p>
              <text:p text:style-name="al">Ouders/verzorgers van kinderen die nieuw in het leerlingenvervoer komen, worden eerst uitgenodigd voor een gesprek of worden telefonisch benaderd. Hierin wordt uitgelegd wat leerlingenvervoer is en wordt bekeken of de leerling met het openbaar vervoer kan reizen, eventueel met hulp. Ook ouders/verzorgers van kinderen die in het schooljaar negen jaar worden of veranderen van school, worden uitgenodigd voor een gesprek. Met hen worden de mogelijkheden van het openbaar vervoer besproken.</text:p>
              <text:p text:style-name="al"/>
            </text:section>
          </text:section>
          <text:section text:name="paragraaf_id1-3-2-2-9" text:style-name="paragraaf">
            <text:p text:style-name="paragraaf_kop"><text:span text:style-name="nr">9.</text:span> FINANCIEEL</text:p>
            <text:section text:name="structuurtekst_id1-3-2-2-9-2" text:style-name="structuurtekst">
              <text:p text:style-name="tussenkopvet">Terugval in inkomen</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Indien het inkomen van de betrokken ouders in de periode die ligt tussen het peiljaar waarin het inkomen wordt bepaald en het jaar waarin de aanvraag wordt ingediend, op een structurele wijze is gedaald, is het redelijk om in het voordeel van de ouders een later peiljaar te kiezen door gebruik te maken van de afwijkingsmogelijkheid van artikel 23 van de verordening.</text:p>
              <text:p text:style-name="al">Om te bepalen wanneer het redelijk is van de peildatum af te wijken, is aangesloten bij artikel 6.12 van de Wet studiefinanciering 2000 (WSF). Dit artikel is niet in de verordening opgenomen maar is bij deze als beleidsregel meegenomen. Het college houdt dan zijn eigen bevoegdheid om in zeer bijzondere situaties een andere oplossing te kiezen.</text:p>
              <text:p text:style-name="tussenkopvet">Pleegouders</text:p>
              <text:p text:style-name="al">Aan pleegouders wordt geen drempelbedrag in rekening gebracht.</text:p>
              <text:p text:style-name="tussenkopvet">Voogdij-instellingen</text:p>
              <text:p text:style-name="al">Voogdij-instellingen worden ook als "ouder" aangemerkt. Zij kunnen een aanvraag indienen als zij daadwerkelijke verzorging uitoefenen. Bij hen kan echter geen drempelbedrag worden vastgesteld, omdat zij geen inkomen in de zin van de Wet op de inkomstenbelasting hebben. (Deze wet ziet op natuurlijke personen.)</text:p>
              <text:p text:style-name="tussenkopvet">Berekening kosten drempelbedrag openbaar vervoer voor SBO scholen</text:p>
              <text:p text:style-name="al">De kosten van het openbaar vervoer over de afstand van de eerste zes kilometer zoals opgenomen in artikel 14 van de Verordening zijn voor het schooljaar 2020/2021 € 533,00 en zullen ieder jaar worden aangepast aan de hand van NEA-index (afgerond op een gehele euro). Het drempel bedrag kan voor maximaal twee kinderen behorend bij dezelfde gezin opgelegd worden.</text:p>
              <text:p text:style-name="al"/>
            </text:section>
          </text:section>
          <text:section text:name="paragraaf_id1-3-2-2-10" text:style-name="paragraaf">
            <text:p text:style-name="paragraaf_kop"><text:span text:style-name="nr">10.</text:span> VERGOEDING KOSTEN</text:p>
            <text:section text:name="structuurtekst_id1-3-2-2-10-2" text:style-name="structuurtekst">
              <text:p text:style-name="tussenkopvet">Vergoeding kosten openbaar vervoer</text:p>
              <text:p text:style-name="al">Bekostiging van het leerlingenvervoer vindt in principe plaats op basis van de kosten openbaar vervoer. De hoogte van de vergoeding is gelijk aan de kosten van een Arriva jaarabonnement op het te reizen traject. Door de gemeente wordt een <text:span text:style-name="nadrukcur">Voor Elkaar Pas</text:span> verstrekt.</text:p>
              <text:p text:style-name="al">Voor leerlingen die met het openbaar vervoer reizen en hier op grond van de Verordening Leerlingenvervoer een bekostiging krijgen in de vorm van een abonnement openbaar vervoer geldt dat de kosten van een duplicaat abonnement (diefstal of verlies) slechts 1 keer per schooljaar door de gemeente Montferland wordt vergoed.</text:p>
              <text:p text:style-name="tussenkopvet">Vergoeding kosten begeleider</text:p>
              <text:p text:style-name="al">Indien de leerling bij aanvang van het schooljaar jonger is dan 9 jaar en/of de leerling niet zelfstandig gebruik kan maken van het openbaar vervoer of fiets, kunnen ook de fiets- of OV-kosten van een begeleider worden vergoed. Voor de OV- kosten geldt een Arriva jaarabonnement op het te reizen traject. Een duplicaat abonnement bij diefstal/verlies kan slechts 1 keer per schooljaar door de gemeente Montferland worden vergoed.</text:p>
              <text:p text:style-name="tussenkopvet"> Vergoeding kosten eigen vervoer (auto, fiets) </text:p>
              <text:p text:style-name="al">In de gemeente Montferland is in de Verordening de mogelijkheid opgenomen van een vergoeding van de kosten van eigen vervoer per auto of fiets. Voorwaarde is dat er aanspraak bestaat op bekostiging van de vervoerskosten en het college toestemming heeft verleend voor het vervoer per eigen auto of fiets. In de verordening leerlingenvervoer Montferland wordt verwezen naar de Reisregeling Binnendienst voor de berekening van een kilometervergoeding. Deze regeling is per 1 januari 2020 komen te vervallen.</text:p>
              <text:p text:style-name="al"/>
              <text:p text:style-name="al">Tot er een nieuwe verordening zal worden vastgesteld werkt de gemeente Montferland met de volgende bedragen voor een kilometervergoeding:</text:p>
              <text:p text:style-name="al">
              <text:span text:style-name="nadrukcur">Eigen vervoer per auto:</text:span> € 0,37 per kilometer over de afstand dat de leerling werkelijk in het voertuig zit, dus één enkel rit naar school ene één enkele rit naar huis. Indien meerdere kinderen in dezelfde gezin vervoer worden geldt de vergoeding één keer.</text:p>
              <text:p text:style-name="al">Indien meerdere kinderen worden vervoerd (uit meerdere gezinnen), wordt de vergoeding berekend op basis van de afstand tussen woning en school van de verst van de school wonende leerling.</text:p>
              <text:p text:style-name="al">
              <text:span text:style-name="nadrukcur">Fietsvergoeding:</text:span> € 0,09 per kilometer.</text:p>
              <text:p text:style-name="tussenkopvet">Uitbetaling vergoeding </text:p>
              <text:p text:style-name="al">De vergoeding van de kosten voor auto en fiets zal twee maal per jaar, in de periode oktober en februari, plaatsvinden. De kosten van een Voor elkaar Pas (VEP) voor openbaar vervoer worden aan Arriva vergoed. De gemeente Montferland geeft aan leerlingen en begeleiders een VEP kaart in bruikleen.</text:p>
              <text:p text:style-name="tussenkopvet">Terugvordering</text:p>
              <text:p text:style-name="al">Ten onrechte genoten bekostiging kan teruggevorderd worden, dan wel worden verrekend bij een eventuele nieuwe verstrekking van bekostiging.</text:p>
              <text:p text:style-name="al"/>
            </text:section>
          </text:section>
          <text:section text:name="paragraaf_id1-3-2-2-11" text:style-name="paragraaf">
            <text:p text:style-name="paragraaf_kop"><text:span text:style-name="nr">11.</text:span> HARDHEIDSCLAUSULE</text:p>
            <text:section text:name="structuurtekst_id1-3-2-2-11-2" text:style-name="structuurtekst">
              <text:p text:style-name="al">De verordening leerlingenvervoer kent een hardheidsclausule. Via toepassing van de hardheidsclausule kan het college van alle bepalingen van de verordening afwijken en alsnog bekostiging van vervoer toekennen. Toepassing van de hardheidsclausule is bedoeld voor uitzonderlijke situaties, die niet in de verordening en de beleidsregels zijn opgenomen en welke mogelijk aantoonbaar nadelige gevolgen voor een gezin of een leerling kunnen hebben.</text:p>
              <text:p text:style-name="al"/>
              <text:p text:style-name="al">De hardheidsclausule wordt alleen toegepast voor het volgen van onderwijs. Er kan geen aanspraak gemaakt worden op bekostiging van vervoer naar medische instellingen. Ook kan geen aanspraak op bekostiging gemaakt worden, omdat ouders/verzorgers werken en/of andere bezigheden hebben, waardoor zij de leerling niet naar school kunnen brengen.</text:p>
              <text:p text:style-name="al"/>
              <text:p text:style-name="al">Van de beleidsregels kan worden afgeweken, op grond van de zogenaamde inherente afwijkingsbevoegdheid van het college. Dit geldt dan eveneens voor situaties waarin de toepassing van de beleidsregels tot onaanvaardbaar nadelige gevolgen voor een gezin of een leerling zouden leiden.</text:p>
              <text:p text:style-name="al"/>
              <text:p text:style-name="al">Bij het toepassen van de hardheidsclausule dient men met alle feiten en omstandigheden rekening te houden, zoals bijvoorbeeld medische, pedagogische en sociale factoren. De toepassing ervan is niet aan enige beperking gebonden. Via toepassing van de hardheidsclausule kan van alle bepalingen van de verordening worden afgeweken, inclusief het heffen van de eigen bijdrage. Voorts dient erop te worden toegezien dat, ter voorkoming van precedentwerking, de toepassing van de hardheidsclausule wordt onderbouwd met op de specifieke, concrete situatie van ouders van een leerling betrekking hebbende argumenten.</text:p>
              <text:p text:style-name="al"/>
            </text:section>
          </text:section>
          <text:section text:name="paragraaf_id1-3-2-2-12" text:style-name="paragraaf">
            <text:p text:style-name="paragraaf_kop"><text:span text:style-name="nr">12.</text:span> BESLISSING COLLEGE IN GEVALLEN WAARIN DE REGELING NIET VOORZIET</text:p>
            <text:section text:name="structuurtekst_id1-3-2-2-12-2" text:style-name="structuurtekst">
              <text:p text:style-name="al">In gevallen waarin deze beleidsregels niet voorziet beslist het college.</text:p>
              <text:p text:style-name="al"/>
            </text:section>
          </text:section>
          <text:section text:name="paragraaf_id1-3-2-2-13" text:style-name="paragraaf">
            <text:p text:style-name="paragraaf_kop"><text:span text:style-name="nr">13.</text:span> SLOTBEPALINGEN</text:p>
            <text:section text:name="structuurtekst_id1-3-2-2-13-2" text:style-name="structuurtekst">
              <text:p text:style-name="al">Deze beleidsregels treden in werking met ingang van 1 juni 2020.</text:p>
              <text:p text:style-name="al"/>
            </text:section>
          </text:section>
          <text:section text:name="paragraaf_id1-3-2-2-14" text:style-name="paragraaf">
            <text:p text:style-name="paragraaf_kop"><text:span text:style-name="nr">14. </text:span> CITEERREGEL</text:p>
            <text:section text:name="structuurtekst_id1-3-2-2-14-2" text:style-name="structuurtekst">
              <text:p text:style-name="al">Deze beleidsregels worden aangehaald als “Beleidsregels leerlingenvervoer 2020”.</text:p>
              <text:p text:style-name="al">De Beleidsregels Leerlingenvervoer 2014 worden met ingang van 1 juni 2020 ingetrokken.</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818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8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8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Onderwijs en wetenschap | Organisatie en beleid</meta:user-defined>
    <meta:user-defined meta:name="DC.source">N.v.t.</meta:user-defined>
    <meta:user-defined meta:name="DCTERMS.alternative">Beleidsregels leerlingenvervoer 2020</meta:user-defined>
    <dc:language>nl</dc:language>
    <meta:user-defined meta:name="OVERHEID.Gemeente/DC.spatial">Montferland</meta:user-defined>
    <meta:user-defined meta:name="DC.title">Beleidsregels leerlingenvervoer gemeente Montferland 2020</meta:user-defined>
    <meta:user-defined meta:name="DCTERMS.W3CDTF/DCTERMS.available">2020-07-02</meta:user-defined>
    <meta:user-defined meta:name="DCTERMS.W3CDTF/OVERHEIDop.jaargang">2020</meta:user-defined>
    <meta:user-defined meta:name="OVERHEIDop.publicationIssue">168186</meta:user-defined>
    <meta:user-defined meta:name="OVERHEIDop.betreftRegeling">CVDR641979_1</meta:user-defined>
    <meta:user-defined meta:name="xs:date/OVERHEIDop.startdatum">2020-07-03</meta:user-defined>
    <meta:user-defined meta:name="OVERHEIDop.GmbID/DC.identifier">gmb-2020-168186</meta:user-defined>
    <meta:user-defined meta:name="OVERHEIDop.versieInformatie"/>
  </office:meta>
</office:document-meta>
</file>