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eienplein 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Buren Leienplein 1 BV</text:p>
            <text:p text:style-name="tussenkopcur">Locatie:    Leienplein 1</text:p>
            <text:p text:style-name="tussenkopcur">Oppervlakte:    50 m2 </text:p>
            <text:p text:style-name="tussenkopcur">Datum vergunning:   30 juni 2020</text:p>
            <text:p text:style-name="tussenkopcur">Vergunningnummer:  cte/6569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8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8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48.361 469708.531</meta:user-defined>
    <meta:user-defined meta:name="DC.title">Terrasvergunning:  Leienplein 1 in Apeldoorn</meta:user-defined>
    <meta:user-defined meta:name="OVERHEID.PostcodeHuisnummer/OVERHEIDop.postcodeHuisnummer">7311EE 1</meta:user-defined>
    <meta:user-defined meta:name="OVERHEIDop.straatnaam">Leienplein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84</meta:user-defined>
    <meta:user-defined meta:name="OVERHEIDop.GmbID/DC.identifier">gmb-2020-168184</meta:user-defined>
    <meta:user-defined meta:name="OVERHEIDop.versieInformatie"/>
  </office:meta>
</office:document-meta>
</file>