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lmeespad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melding ontvangen voor activiteiten waarvoor geen vergunningplicht geldt op locatie Koolmeespad 22 in Numansdorp. De melding is geregistreerd onder zaaknummer 2020-011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18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98 416010</meta:user-defined>
    <meta:user-defined meta:name="DC.title">Kennisgeving ontvangst sloopmelding Koolmeespad 22 in Numansdorp</meta:user-defined>
    <meta:user-defined meta:name="OVERHEID.PostcodeHuisnummer/OVERHEIDop.postcodeHuisnummer">3281JK 22</meta:user-defined>
    <meta:user-defined meta:name="OVERHEIDop.straatnaam">Koolmeespad</meta:user-defined>
    <meta:user-defined meta:name="OVERHEIDop.woonplaats">Numans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81</meta:user-defined>
    <meta:user-defined meta:name="OVERHEIDop.GmbID/DC.identifier">gmb-2020-168181</meta:user-defined>
    <meta:user-defined meta:name="OVERHEIDop.versieInformatie"/>
  </office:meta>
</office:document-meta>
</file>