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1e Wijzigingsverordening tot wijziging van de Verordening Startersleningen Lisse 201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2 mei 2020, nr 29851,</text:p>
            <text:p text:style-name="al"/>
            <text:p text:style-name="al">gelet op het bepaalde in de artikelen 108 en 147 van de Gemeentewet;</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Het jaarlijkse bedrag voor Startersleningen te budgetteren op € 500.000,-.</text:p>
              </text:list-item>
              <text:list-item text:style-override="id1-3-2-1-2-3-2">
                <text:number>2.</text:number>
                <text:p text:style-name="al">Vast te stellen de 1<text:span text:style-name="sup">e</text:span> Wijzigingsverordening tot wijziging van de Verordening Startersleningen Lisse 201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artersleningen Lisse 2015 wordt als volgt gewijzigd:</text:p>
            <text:list text:style-name="id1-3-2-2-1-3">
              <text:list-item text:style-override="id1-3-2-2-1-3-1">
                <text:number>A.</text:number>
                <text:p text:style-name="al">Artikel 4, lid 2 komt te luiden als volgt:</text:p>
                <text:p text:style-name="al">“Het college stelt de hoogte van de Starterslening vast, met dien verstande dat de hoogte van de Starterslening maximaal 20% bedraagt van de verwervingskosten met een maximum van € 50.000,-.”</text:p>
                <text:p text:style-name="al"/>
              </text:list-item>
              <text:list-item text:style-override="id1-3-2-2-1-3-2">
                <text:number>B.</text:number>
                <text:p text:style-name="al">Artikel 6, lid 1 onder b komt te luiden als volgt:</text:p>
                <text:p text:style-name="al">“De Starterslening en de eerste hypotheek moet worden verstrekt met Nationale Hypotheek Garantie (NHG). Beide leningen mogen samen niet meer bedragen dan de verwervingskosten van de woning. De grens voor de verwervingskosten is € 310.000,-. Verwervingskosten zijn de koop-/aanneemsom, plus een vast percentage aan de bijkomende kosten, zoals renteverlies tijdens bouw, notariskosten, makelaarskosten en afsluitkosten. Dit percentage bedraagt 5% van de koopsom. Verbeterkosten, achterstallig onderhoud of meerwerk (bij nieuwbouw) kunnen tevens meegenomen worden in de financiering.”</text:p>
              </text:list-item>
            </text:list>
          </text:section>
          <text:section text:name="artikel_id1-3-2-2-2" text:style-name="artikel">
            <text:p text:style-name="artikel_kop_titel"><text:span text:style-name="artikel_kop_label">Artikel</text:span> <text:span text:style-name="artikel_kop_nr"> II </text:span> </text:p>
            <text:p text:style-name="al">Deze verordening treedt in werking op de dag na publicatie.</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25 juni 2020,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 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818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8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8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108 van de Gemeentewet]|[1.0:c:BWBR0005416&amp;artikel=108&amp;g=2020-01-01</meta:user-defined>
    <meta:user-defined meta:name="DC.source">artikel 147 van de Gemeentewet]|[1.0:c:BWBR0005416&amp;artikel=147&amp;g=2020-01-01</meta:user-defined>
    <meta:user-defined meta:name="OVERHEIDop.referentienummer">Z-20-124470</meta:user-defined>
    <meta:user-defined meta:name="DCTERMS.alternative">Verordening Startersleningen Lisse 2015</meta:user-defined>
    <dc:language>nl</dc:language>
    <meta:user-defined meta:name="OVERHEID.Gemeente/DC.spatial">Lisse</meta:user-defined>
    <meta:user-defined meta:name="DC.title">Verordening Startersleningen Lisse 2015</meta:user-defined>
    <meta:user-defined meta:name="DCTERMS.W3CDTF/DCTERMS.available">2020-07-02</meta:user-defined>
    <meta:user-defined meta:name="DCTERMS.W3CDTF/OVERHEIDop.jaargang">2020</meta:user-defined>
    <meta:user-defined meta:name="OVERHEIDop.publicationIssue">168180</meta:user-defined>
    <meta:user-defined meta:name="OVERHEIDop.betreftRegeling">CVDR382103_2</meta:user-defined>
    <meta:user-defined meta:name="xs:date/OVERHEIDop.startdatum">2020-07-03</meta:user-defined>
    <meta:user-defined meta:name="OVERHEIDop.GmbID/DC.identifier">gmb-2020-168180</meta:user-defined>
    <meta:user-defined meta:name="OVERHEIDop.versieInformatie"/>
  </office:meta>
</office:document-meta>
</file>