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zijweg 14, 7335 DB Apeldoorn, het kappen van een appel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7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03</meta:user-defined>
    <dc:language>nl</dc:language>
    <meta:user-defined meta:name="OVERHEID.EPSG28992/DC.spatial">193726.191 467874.885</meta:user-defined>
    <meta:user-defined meta:name="DC.title">Aanvraag omgevingsvergunning Westenenkerzijweg 14, 7335 DB Apeldoorn, het kappen van een appelboom</meta:user-defined>
    <meta:user-defined meta:name="OVERHEID.PostcodeHuisnummer/OVERHEIDop.postcodeHuisnummer">7335DB 14</meta:user-defined>
    <meta:user-defined meta:name="OVERHEIDop.straatnaam">Westenenkerzijweg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826</meta:user-defined>
    <meta:user-defined meta:name="OVERHEIDop.publicationIssue">168177</meta:user-defined>
    <meta:user-defined meta:name="OVERHEIDop.GmbID/DC.identifier">gmb-2020-168177</meta:user-defined>
    <meta:user-defined meta:name="OVERHEIDop.versieInformatie"/>
  </office:meta>
</office:document-meta>
</file>