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H.C. Verm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0 is een melding in het kader van het Activiteitenbesluit ontvangen van H.C. Vermue gelegen aan Slaakweg 5 in Heinkenszand. </text:p>
            <text:p text:style-name="common-al">Het betreft een melding voor het beeindigen van de landbouwactiviteiten. </text:p>
            <text:p text:style-name="common-al">Indien daaraan behoefte bestaat kunnen inlichtingen worden ingewonnen bij C. Mulders,  medewerker van RUD Zeeland, tel. +31 (0)6 51205993.</text:p>
            <text:p text:style-name="common-al">De melding is geregistreerd onder nummer M-ACT20033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68175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17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17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dc:language>nl</dc:language>
    <meta:user-defined meta:name="OVERHEID.EPSG28992/DC.spatial">45184.066 388390.138</meta:user-defined>
    <meta:user-defined meta:name="DC.title">Melding Activiteitenbesluit van H.C. Vermue</meta:user-defined>
    <meta:user-defined meta:name="OVERHEID.PostcodeHuisnummer/OVERHEIDop.postcodeHuisnummer">4451RB 5</meta:user-defined>
    <meta:user-defined meta:name="OVERHEIDop.straatnaam">Slaakweg</meta:user-defined>
    <meta:user-defined meta:name="OVERHEIDop.woonplaats">Heinkenszand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8175</meta:user-defined>
    <meta:user-defined meta:name="OVERHEIDop.GmbID/DC.identifier">gmb-2020-168175</meta:user-defined>
    <meta:user-defined meta:name="OVERHEIDop.versieInformatie"/>
  </office:meta>
</office:document-meta>
</file>