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1-3-2">
      <text:list-level-style-bullet text:bullet-char="-" text:level="1">
        <style:list-level-properties text:min-label-width="10mm"/>
      </text:list-level-style-bullet>
    </text:list-style>
    <text:list-style style:name="id1-3-2-2-3-2-1-4-1-3-3">
      <text:list-level-style-bullet text:bullet-char="-" text:level="1">
        <style:list-level-properties text:min-label-width="10mm"/>
      </text:list-level-style-bullet>
    </text:list-style>
    <text:list-style style:name="id1-3-2-2-3-2-1-4-1-3-4">
      <text:list-level-style-bullet text:bullet-char="-" text:level="1">
        <style:list-level-properties text:min-label-width="10mm"/>
      </text:list-level-style-bullet>
    </text:list-style>
    <text:list-style style:name="id1-3-2-2-3-2-1-4-1-3-5">
      <text:list-level-style-bullet text:bullet-char="-" text:level="1">
        <style:list-level-properties text:min-label-width="10mm"/>
      </text:list-level-style-bullet>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3">
      <text:list-level-style-bullet text:bullet-char="-" text:level="1">
        <style:list-level-properties text:min-label-width="10mm"/>
      </text:list-level-style-bullet>
    </text:list-style>
    <text:list-style style:name="id1-3-2-2-3-2-1-4-2-3-1">
      <text:list-level-style-bullet text:bullet-char="-" text:level="1">
        <style:list-level-properties text:min-label-width="10mm"/>
      </text:list-level-style-bullet>
    </text:list-style>
    <text:list-style style:name="id1-3-2-2-3-2-1-4-2-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subsidiëring van het educatief pakket (Subsidieregel educatief pakket)</text:p>
      <text:section text:name="regeling_id1-3-2" text:style-name="regeling">
        <text:section text:name="aanhef_id1-3-2-1" text:style-name="aanhef">
          <text:section text:name="preambule_id1-3-2-1-1" text:style-name="preambule">
            <text:p text:style-name="al">Deze subsidieregel geldt aanvullend op de Algemene Subsidieverordening (ASV) Roerdalen 2020. Bij afwijking van de ASV gaan de subsidieregels voor.</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en </text:p>
            <text:p text:style-name="al">Met deze subsidieregeling willen wij bijdragen aan een samenleving waarin kinderen en jongeren wonen, leren, spelen en werken in een omgeving waarin een gezonde leefstijl de normaalste zaak van de wereld is. Ook willen we de lokale sportverenigingen de kans geven zich te profileren op de basisscholen, om meer jeugdleden aan te trekken. </text:p>
            <text:p text:style-name="al"/>
            <text:p text:style-name="al">Daarnaast willen wij met deze regeling een bijdrage leveren aan de muzikale vorming van kinderen en jongeren jaar door hen de mogelijkheid te bieden om hun talenten te ontdekken en te ontwikkelen. Op school of bij een vereniging. Zodat kinderen en jongeren zich kunnen ontwikkelen tot creatieve volwassenen klaar voor de uitdagingen van de 21e eeuw. </text:p>
            <text:p text:style-name="al"/>
            <text:p text:style-name="al">
            <text:span text:style-name="nadrukvet">Het educatief pakket bestaat uit subsidies voor: </text:span>
          </text:p>
            <text:list text:style-name="id1-3-2-2-1-7">
              <text:list-item text:style-override="id1-3-2-2-1-7-1">
                <text:number>1.</text:number>
                <text:p text:style-name="al">
                <text:span text:style-name="nadrukcur">Gezonde leefstijl (op school)</text:span>
              </text:p>
              </text:list-item>
              <text:list-item text:style-override="id1-3-2-2-1-7-2">
                <text:number>2.</text:number>
                <text:p text:style-name="al">
                <text:span text:style-name="nadrukcur">Talentontdekking (muziek op school) </text:span>
              </text:p>
              </text:list-item>
              <text:list-item text:style-override="id1-3-2-2-1-7-3">
                <text:number>3.</text:number>
                <text:p text:style-name="al">
                <text:span text:style-name="nadrukcur">Talentontwikkeling (muziek bij de vereniging) </text:span>
              </text:p>
              </text:list-item>
            </text:list>
          </text:section>
          <text:section text:name="artikel_id1-3-2-2-2" text:style-name="artikel">
            <text:p text:style-name="artikel_kop_titel"><text:span text:style-name="artikel_kop_label"/> <text:span text:style-name="artikel_kop_nr">2.</text:span> Soort subsidie </text:p>
            <text:p text:style-name="al">Een subsidie op basis van het educatief pakket is een jaarlijkse subsidie. </text:p>
          </text:section>
          <text:section text:name="artikel_id1-3-2-2-3" text:style-name="artikel">
            <text:p text:style-name="artikel_kop_titel"><text:span text:style-name="artikel_kop_label"/> <text:span text:style-name="artikel_kop_nr">3.</text:span> Subsidieaanvraag </text:p>
            <text:list text:style-name="id1-3-2-2-3-2">
              <text:list-item text:style-override="id1-3-2-2-3-2-1">
                <text:number>1.</text:number>
                <text:p text:style-name="al">
                <text:span text:style-name="nadrukvet">Aanvrager</text:span>
              </text:p>
                <text:p text:style-name="al">Wie kan de subsidieaanvraag indienen: </text:p>
                <text:list text:style-name="id1-3-2-2-3-2-1-4">
                  <text:list-item text:style-override="id1-3-2-2-3-2-1-4-1">
                    <text:number>a.</text:number>
                    <text:p text:style-name="al">
                    <text:span text:style-name="nadrukcur">Gezonde leefstijl en talentontdekking (op school):</text:span>
                  </text:p>
                    <text:list text:style-name="id1-3-2-2-3-2-1-4-1-3">
                      <text:list-item text:style-override="id1-3-2-2-3-2-1-4-1-3-1">
                        <text:number>-</text:number>
                        <text:p text:style-name="al">Vrijwilligersorganisaties op het gebied van muziek of gezonde leefstijl, basisscholen of organisaties voor buitenschoolse opvang kunnen de subsidie aanvragen namens een aantal samenwerkende organisaties in een dorp. De aanvragende organisatie is de hoofdaanvrager van de subsidie en daarmee de contactpersoon (penvoerder), die de subsidiegelden ontvangt en verdeelt over de overige aanvragers. </text:p>
                      </text:list-item>
                      <text:list-item text:style-override="id1-3-2-2-3-2-1-4-1-3-2">
                        <text:number>-</text:number>
                        <text:p text:style-name="al">Tot de samenwerkende organisaties behoren tenminste twee vrijwilligersorganisaties uit hetzelfde dorp. </text:p>
                      </text:list-item>
                      <text:list-item text:style-override="id1-3-2-2-3-2-1-4-1-3-3">
                        <text:number>-</text:number>
                        <text:p text:style-name="al">De hoofdaanvrager en alle mede-aanvragers ondertekenen de subsidieaanvraag. </text:p>
                      </text:list-item>
                      <text:list-item text:style-override="id1-3-2-2-3-2-1-4-1-3-4">
                        <text:number>-</text:number>
                        <text:p text:style-name="al">Er kan slechts één integrale aanvraag per dorp per kalenderjaar voor talentontdekking en</text:p>
                      </text:list-item>
                      <text:list-item text:style-override="id1-3-2-2-3-2-1-4-1-3-5">
                        <text:number>-</text:number>
                        <text:p text:style-name="al">één integrale aanvraag per dorp per kalenderjaar voor gezonde leefstijl worden gedaan.</text:p>
                      </text:list-item>
                    </text:list>
                  </text:list-item>
                  <text:list-item text:style-override="id1-3-2-2-3-2-1-4-2">
                    <text:number>b.</text:number>
                    <text:p text:style-name="al">
                    <text:span text:style-name="nadrukcur">Talentontwikkeling (bij de vereniging).</text:span>
                  </text:p>
                    <text:list text:style-name="id1-3-2-2-3-2-1-4-2-3">
                      <text:list-item text:style-override="id1-3-2-2-3-2-1-4-2-3-1">
                        <text:number>-</text:number>
                        <text:p text:style-name="al">Rechtspersonen die als vrijwilligersorganisatie in de gemeente Roerdalen en bij de Kamer van Koophandel ingeschreven zijn, OF</text:p>
                      </text:list-item>
                      <text:list-item text:style-override="id1-3-2-2-3-2-1-4-2-3-2">
                        <text:number>-</text:number>
                        <text:p text:style-name="al">Een rechtspersoon zoals hierboven genoemd die een subsidie aanvraagt voor samenwerkende vrijwilligersorganisaties. Eén vrijwilligersorganisatie treedt op als hoofdaanvrager. Tenminste één andere vrijwilligersorganisatie uit hetzelfde dorp dient ook de subsidieaanvraag in. De hoofdaanvrager en alle mede-aanvragers ondertekenen de subsidieaanvraag. De hoofdaanvrager is contactpersoon en ontvangt en verdeelt de subsidiegelden.</text:p>
                      </text:list-item>
                    </text:list>
                  </text:list-item>
                </text:list>
              </text:list-item>
              <text:list-item text:style-override="id1-3-2-2-3-2-2">
                <text:number>2.</text:number>
                <text:p text:style-name="al">
                <text:span text:style-name="nadrukvet">Gegevens bij de subsidieaanvraag</text:span>
              </text:p>
                <text:list text:style-name="id1-3-2-2-3-2-2-3">
                  <text:list-item text:style-override="id1-3-2-2-3-2-2-3-1">
                    <text:number>a.</text:number>
                    <text:p text:style-name="al">De subsidieaanvraag heeft als bijlage een activiteitenplan/opleidingsplan. </text:p>
                  </text:list-item>
                  <text:list-item text:style-override="id1-3-2-2-3-2-2-3-2">
                    <text:number>b.</text:number>
                    <text:p text:style-name="al">Uit het activiteitenplan blijkt dat de opleidingsactiviteiten horen bij het beleid van de school of kinderopvang en dat de leid(st)ers/leerkrachten actief meedoen aan het verbeteren van de kwaliteit van het onderwijs. </text:p>
                  </text:list-item>
                </text:list>
              </text:list-item>
            </text:list>
          </text:section>
          <text:section text:name="artikel_id1-3-2-2-4" text:style-name="artikel">
            <text:p text:style-name="artikel_kop_titel"><text:span text:style-name="artikel_kop_label"/> <text:span text:style-name="artikel_kop_nr">5.</text:span> Activiteiten voor subsidie (grondslag) </text:p>
            <text:list text:style-name="id1-3-2-2-4-2">
              <text:list-item text:style-override="id1-3-2-2-4-2-1">
                <text:number>A</text:number>
                <text:p text:style-name="al">
                <text:span text:style-name="nadrukvet">
                  <text:span text:style-name="nadrukcur">G</text:span>
                </text:span>
                <text:span text:style-name="nadrukvet">
                  <text:span text:style-name="nadrukcur">ezonde leefstijl (op school)</text:span>
                </text:span>
              </text:p>
                <text:p text:style-name="al">Wij verlenen subsidie voor activiteiten die sport en spel gezonde leefstijl stimuleren van kinderen tot 14 jaar. Deze activiteiten vinden plaats op de basisschool, in samenwerking met lokale sportverenigingen en –aanbieders. </text:p>
              </text:list-item>
            </text:list>
            <text:list text:style-name="id1-3-2-2-4-3">
              <text:list-item text:style-override="id1-3-2-2-4-3-1">
                <text:number>B</text:number>
                <text:p text:style-name="al">
                <text:span text:style-name="nadrukvet">
                  <text:span text:style-name="nadrukcur">Talentontdekking (muziek op school)</text:span>
                </text:span>
              </text:p>
                <text:p text:style-name="al">Wij verlenen subsidie voor activiteiten, die de muzikale ontdekking van kinderen tot 14 jaar stimuleren. Deze activiteiten vinden plaats op de basisschool, in samenwerking met lokale muziekverenigingen en –aanbieders. </text:p>
              </text:list-item>
            </text:list>
            <text:p text:style-name="al">Voor beide subsidies (Gezonde Leefstijl en Talentontdekking) geldt het volgende: </text:p>
            <text:list text:style-name="id1-3-2-2-4-5">
              <text:list-item text:style-override="id1-3-2-2-4-5-1">
                <text:number>•</text:number>
                <text:p text:style-name="al">De kosten waarvoor we subsidie verlenen zijn de werkelijke lesuren, met een maximum van 40 weken x 1 lesuur per onderwijsgroep. </text:p>
              </text:list-item>
              <text:list-item text:style-override="id1-3-2-2-4-5-2">
                <text:number>•</text:number>
                <text:p text:style-name="al">Activiteiten worden samen uitgevoerd met basisscholen en/of organisaties die lokaal buitenschoolse opvang aanbieden. </text:p>
              </text:list-item>
              <text:list-item text:style-override="id1-3-2-2-4-5-3">
                <text:number>•</text:number>
                <text:p text:style-name="al">De activiteiten sluiten inhoudelijk aan bij speciaal onderwijs en voortgezet onderwijs. </text:p>
              </text:list-item>
              <text:list-item text:style-override="id1-3-2-2-4-5-4">
                <text:number>•</text:number>
                <text:p text:style-name="al">In het activiteitenplan, dat is bijgevoegd bij de subsidieaanvraag, staat een opgave van de lestijd die nodig is. </text:p>
              </text:list-item>
              <text:list-item text:style-override="id1-3-2-2-4-5-5">
                <text:number>•</text:number>
                <text:p text:style-name="al">De subsidie voor Gezonde leefstijl of Talentontdekking is een vast bedrag per lesuur, </text:p>
              </text:list-item>
              <text:list-item text:style-override="id1-3-2-2-4-5-6">
                <text:number>•</text:number>
                <text:p text:style-name="al">Dit bedrag is vastgesteld op €29,- per werkelijk lesuur bij de inzet van een vrijwilliger, <text:span text:style-name="nadrukvet">OF</text:span></text:p>
              </text:list-item>
              <text:list-item text:style-override="id1-3-2-2-4-5-7">
                <text:number>•</text:number>
                <text:p text:style-name="al">het tarief per werkelijk lesuur bij de inzet van een professional (met een maximum van €46,-).</text:p>
              </text:list-item>
              <text:list-item text:style-override="id1-3-2-2-4-5-8">
                <text:number>•</text:number>
                <text:p text:style-name="al">Per lesuur wordt maximaal één externe lesgever gesubsidieerd,</text:p>
              </text:list-item>
              <text:list-item text:style-override="id1-3-2-2-4-5-9">
                <text:number>•</text:number>
                <text:p text:style-name="al">Per subsidiejaar worden maximaal veertig lesweken gesubsidieerd,</text:p>
              </text:list-item>
              <text:list-item text:style-override="id1-3-2-2-4-5-10">
                <text:number>•</text:number>
                <text:p text:style-name="al">Voor de gezamenlijke activiteit wordt maximaal 8 uur subsidie verstrekt.</text:p>
              </text:list-item>
            </text:list>
            <text:p text:style-name="al">Subsidie wordt verstrekt op basis van het door de aanvrager(s) ingediende en goedgekeurd activiteitenplan. Dit plan is onderdeel van de subsidieaanvraag. </text:p>
            <text:p text:style-name="al"/>
            <text:p text:style-name="al">Er wordt één integrale aanvraag per dorp toegewezen per kalenderjaar voor talentontdekking en</text:p>
            <text:p text:style-name="al">één integrale aanvraag per dorp toegewezen per kalenderjaar voor gezonde leefstijl. </text:p>
            <text:p text:style-name="al"/>
            <text:list text:style-name="id1-3-2-2-4-11">
              <text:list-item text:style-override="id1-3-2-2-4-11-1">
                <text:number>C</text:number>
                <text:p text:style-name="al">
                <text:span text:style-name="nadrukvet">
                  <text:span text:style-name="nadrukcur">Talentontwikkeling (muziek bij de vereniging) </text:span>
                </text:span>
              </text:p>
                <text:p text:style-name="al">Wij verlenen subsidie voor activiteiten, die de muzikale ontwikkeling van kinderen tot 19 jaar stimuleren. Deze activiteiten vinden plaats bij verenigingen. </text:p>
              </text:list-item>
              <text:list-item text:style-override="id1-3-2-2-4-11-2">
                <text:number>•</text:number>
                <text:p text:style-name="al">De kosten waarvoor we subsidie verlenen zijn de werkelijke lesuren (max 10 minuten voor blokfluit en 20 minuten voor andere muziekinstrumenten), </text:p>
              </text:list-item>
              <text:list-item text:style-override="id1-3-2-2-4-11-3">
                <text:number>•</text:number>
                <text:p text:style-name="al">Wij hanteren een maximum van 36 weken, </text:p>
              </text:list-item>
              <text:list-item text:style-override="id1-3-2-2-4-11-4">
                <text:number>•</text:number>
                <text:p text:style-name="al">In het opleidingsplan, dat is bijgevoegd bij de subsidieaanvraag, staat een opgave van de lestijd die nodig is, </text:p>
              </text:list-item>
              <text:list-item text:style-override="id1-3-2-2-4-11-5">
                <text:number>•</text:number>
                <text:p text:style-name="al">We verlenen alleen subsidie voor opleiding op niveau A, B en C (HaFa-niveau). </text:p>
              </text:list-item>
            </text:list>
          </text:section>
          <text:section text:name="artikel_id1-3-2-2-5" text:style-name="artikel">
            <text:p text:style-name="artikel_kop_titel"><text:span text:style-name="artikel_kop_label"/> <text:span text:style-name="artikel_kop_nr"> 6.</text:span>  Subsidiebedrag </text:p>
            <text:list text:style-name="id1-3-2-2-5-2">
              <text:list-item text:style-override="id1-3-2-2-5-2">
                <text:number>1.</text:number>
                <text:p text:style-name="al">De subsidie is maximaal € 29,- per werkelijk lesuur (van een vrijwilliger). </text:p>
              </text:list-item>
              <text:list-item text:style-override="id1-3-2-2-5-3">
                <text:number>2.</text:number>
                <text:p text:style-name="al">De subsidie is het werkelijk uurtarief met een maximum van € 46,- per lesuur (van een geregistreerde beroepskracht). </text:p>
              </text:list-item>
            </text:list>
          </text:section>
          <text:section text:name="artikel_id1-3-2-2-6" text:style-name="artikel">
            <text:p text:style-name="artikel_kop_titel"><text:span text:style-name="artikel_kop_label"/> <text:span text:style-name="artikel_kop_nr">7.</text:span> Verplichtingen subsidieontvanger </text:p>
            <text:list text:style-name="id1-3-2-2-6-2">
              <text:list-item text:style-override="id1-3-2-2-6-2">
                <text:number>1.</text:number>
                <text:p text:style-name="al">Met een steekproef kunnen we de verantwoording van de ontvangen subsidie onderzoeken. Subsidieontvangers werken aan de steekproef mee. </text:p>
              </text:list-item>
              <text:list-item text:style-override="id1-3-2-2-6-3">
                <text:number>2.</text:number>
                <text:p text:style-name="al">De beroepskracht verantwoordt de werkelijke uren met het activiteitenplan en overlegt betaalbewijzen (aantal docenturen x het uurtarief). </text:p>
              </text:list-item>
              <text:list-item text:style-override="id1-3-2-2-6-4">
                <text:number>3.</text:number>
                <text:p text:style-name="al">De subsidieontvanger organiseert 1 keer per jaar een concert of andere vorm van optreden. Voor en met kinderen, ouders, opa’s en oma’s en inwoners. We verlenen hiervoor maximaal 8 uur subsidie. </text:p>
              </text:list-item>
              <text:list-item text:style-override="id1-3-2-2-6-5">
                <text:number>4.</text:number>
                <text:p text:style-name="al">Na afloop van het optreden maakt de subsidieontvanger een verslag/nieuwsbericht voor de gemeente, met foto’s of ander beeldmateriaal. Dit bericht wordt ook op de website van de school geplaatst.</text:p>
              </text:list-item>
              <text:list-item text:style-override="id1-3-2-2-6-6">
                <text:number>5.</text:number>
                <text:p text:style-name="al">
              <text:span text:style-name="nadrukvet">Alleen voor talentontwikkeling:</text:span> In het activiteitenplan staat een overzicht van de leerlingen, de opleiding, het aantal lessen en de lesduur. </text:p>
              </text:list-item>
            </text:list>
          </text:section>
          <text:section text:name="artikel_id1-3-2-2-7" text:style-name="artikel">
            <text:p text:style-name="artikel_kop_titel"><text:span text:style-name="artikel_kop_label"/> <text:span text:style-name="artikel_kop_nr">8.</text:span> Inwerkingtreding en titel </text:p>
            <text:list text:style-name="id1-3-2-2-7-2">
              <text:list-item text:style-override="id1-3-2-2-7-2">
                <text:number>a.</text:number>
                <text:p text:style-name="al">Het college van burgemeester en wethouders heeft deze regels vastgesteld op 16 juni 2020 en ze gaan in werking op de dag nadat we ze bekendmaken. </text:p>
              </text:list-item>
              <text:list-item text:style-override="id1-3-2-2-7-3">
                <text:number>b.</text:number>
                <text:p text:style-name="al">Deze regels noemen we <text:span text:style-name="nadrukcur">‘Subsidieregel educatief pakket’</text:span>. </text:p>
              </text:list-item>
            </text:list>
          </text:section>
        </text:section>
        <text:section text:name="regeling-sluiting_id1-3-2-3" text:style-name="regeling-sluiting">
          <text:section text:name="ondertekening_id1-3-2-3-1">
            <text:p><text:span text:style-name="functie">Sint Odiliënberg, 16 jun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J.J.W.M. L’Ortije </text:p>
          </text:section>
          <text:section text:name="ondertekening_id1-3-2-3-4">
            <text:p><text:span text:style-name="functie"/></text:p>
            <text:p><text:span text:style-name="functie"> De burgemeester,</text:span></text:p>
            <text:p>mr. M.D. de Boer-Beer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81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Onbekend</meta:user-defined>
    <meta:user-defined meta:name="DCTERMS.alternative">Subsidieregel educatief pakket</meta:user-defined>
    <dc:language>nl</dc:language>
    <meta:user-defined meta:name="OVERHEID.Gemeente/DC.spatial">Roerdalen</meta:user-defined>
    <meta:user-defined meta:name="DC.title">Besluit van het college van burgemeester en wethouders van de gemeente Roerdalen houdende regels omtrent subsidiëring van het educatief pakket (Subsidieregel educatief pakket)</meta:user-defined>
    <meta:user-defined meta:name="DCTERMS.W3CDTF/DCTERMS.available">2020-07-02</meta:user-defined>
    <meta:user-defined meta:name="DCTERMS.W3CDTF/OVERHEIDop.jaargang">2020</meta:user-defined>
    <meta:user-defined meta:name="OVERHEIDop.publicationIssue">168170</meta:user-defined>
    <meta:user-defined meta:name="OVERHEIDop.betreftRegeling">CVDR641977_1</meta:user-defined>
    <meta:user-defined meta:name="xs:date/OVERHEIDop.startdatum">2020-07-03</meta:user-defined>
    <meta:user-defined meta:name="OVERHEIDop.GmbID/DC.identifier">gmb-2020-168170</meta:user-defined>
    <meta:user-defined meta:name="OVERHEIDop.versieInformatie"/>
  </office:meta>
</office:document-meta>
</file>