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 Deventerstraat 172 in Apeldoor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28 van de Algemene plaatselijke verordening 2014 de volgende vergunning heeft verleend:</text:p>
            <text:p text:style-name="tussenkopcur">Omschrijving:   Tijdelijke terrasvergunning tot 1 september 2020</text:p>
            <text:p text:style-name="tussenkopcur">Naam onderneming:  ’t Pannekoekhuis Apeldoorn</text:p>
            <text:p text:style-name="tussenkopcur">Locatie:    Deventerstraat 172</text:p>
            <text:p text:style-name="tussenkopcur">Oppervlakte:     weergegeven op tekening </text:p>
            <text:p text:style-name="tussenkopcur">Datum vergunning:   30 juni 2020</text:p>
            <text:p text:style-name="tussenkopcur">Vergunningnummer:  cte/65758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167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167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798.812 469721.568</meta:user-defined>
    <meta:user-defined meta:name="DC.title">Terrasvergunning:  Deventerstraat 172 in Apeldoorn</meta:user-defined>
    <meta:user-defined meta:name="OVERHEID.PostcodeHuisnummer/OVERHEIDop.postcodeHuisnummer">7321CE 172</meta:user-defined>
    <meta:user-defined meta:name="OVERHEIDop.straatnaam">Deventerstraat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publicationIssue">168167</meta:user-defined>
    <meta:user-defined meta:name="OVERHEIDop.GmbID/DC.identifier">gmb-2020-168167</meta:user-defined>
    <meta:user-defined meta:name="OVERHEIDop.versieInformatie"/>
  </office:meta>
</office:document-meta>
</file>