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Golsteinlaan 20 in Ug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Motel De Cantharel</text:p>
            <text:p text:style-name="tussenkopcur">Locatie:    Van Golsteinlaan 20</text:p>
            <text:p text:style-name="tussenkopcur">Oppervlakte:    2060 m2 </text:p>
            <text:p text:style-name="tussenkopcur">Datum vergunning:   30 juni 2020</text:p>
            <text:p text:style-name="tussenkopcur">Vergunningnummer:  cte/6576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6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62.296 465612.907</meta:user-defined>
    <meta:user-defined meta:name="DC.title">Terrasvergunning:  Van Golsteinlaan 20 in Ugchelen</meta:user-defined>
    <meta:user-defined meta:name="OVERHEID.PostcodeHuisnummer/OVERHEIDop.postcodeHuisnummer">7339GT 20</meta:user-defined>
    <meta:user-defined meta:name="OVERHEIDop.straatnaam">Van Golsteinlaan</meta:user-defined>
    <meta:user-defined meta:name="OVERHEIDop.woonplaats">Ugchel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63</meta:user-defined>
    <meta:user-defined meta:name="OVERHEIDop.GmbID/DC.identifier">gmb-2020-168163</meta:user-defined>
    <meta:user-defined meta:name="OVERHEIDop.versieInformatie"/>
  </office:meta>
</office:document-meta>
</file>