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Elburgerweg 1 in Wenum Wi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VOF Le Triangle</text:p>
            <text:p text:style-name="tussenkopcur">Locatie:    Elburgerweg 1</text:p>
            <text:p text:style-name="tussenkopcur">Oppervlakte:     m2 </text:p>
            <text:p text:style-name="tussenkopcur">Datum vergunning:   30 juni 2020</text:p>
            <text:p text:style-name="tussenkopcur">Vergunningnummer:  cte/6576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6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52.409 474697.38</meta:user-defined>
    <meta:user-defined meta:name="DC.title">Terrasvergunning:  Elburgerweg 1 in Wenum Wiesel</meta:user-defined>
    <meta:user-defined meta:name="OVERHEID.PostcodeHuisnummer/OVERHEIDop.postcodeHuisnummer">7345ED 1</meta:user-defined>
    <meta:user-defined meta:name="OVERHEIDop.straatnaam">Elburgerweg</meta:user-defined>
    <meta:user-defined meta:name="OVERHEIDop.woonplaats">Wenum Wie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2</meta:user-defined>
    <meta:user-defined meta:name="OVERHEIDop.GmbID/DC.identifier">gmb-2020-168162</meta:user-defined>
    <meta:user-defined meta:name="OVERHEIDop.versieInformatie"/>
  </office:meta>
</office:document-meta>
</file>