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 te Nijmegen: plaatsen van bouwobjecten van 06-12-2019 tot 06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0</text:p>
            <text:p text:style-name="common-al">
            <text:span text:style-name="nadrukvet">Omschrijving: </text:span>plaatsen van bouwobjecten van 06-12-2019 tot 06-03-2020 (Stationsplein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105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20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0 tot en met 2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AB7F22B-A7BE-453F-B50F-2ADA8CBEA212" xlink:type="simple">http://www.nijmegen.nl/vergunningpagina/?guid=EAB7F22B-A7BE-453F-B50F-2ADA8CBEA2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96 428391.99</meta:user-defined>
    <meta:user-defined meta:name="DC.title">Stationsplein 6 te Nijmegen: plaatsen van bouwobjecten van 06-12-2019 tot 06-03-2020 - apv vergunning – Bijzondere wetten  - Vergunning verleend</meta:user-defined>
    <meta:user-defined meta:name="OVERHEID.PostcodeHuisnummer/OVERHEIDop.postcodeHuisnummer">6512AA 2</meta:user-defined>
    <meta:user-defined meta:name="OVERHEIDop.straatnaam">Stationsplein</meta:user-defined>
    <meta:user-defined meta:name="OVERHEIDop.woonplaats">Nijme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16</meta:user-defined>
    <meta:user-defined meta:name="OVERHEIDop.GmbID/DC.identifier">gmb-2020-16816</meta:user-defined>
    <meta:user-defined meta:name="OVERHEIDop.versieInformatie"/>
  </office:meta>
</office:document-meta>
</file>