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rrenstraat 32, 2020-04449, vergroten van constructieve doorbraak naar keuken,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5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3.183 490377.947</meta:user-defined>
    <meta:user-defined meta:name="DC.title">Haarlem, verleende omgevingsvergunning Sparrenstraat 32, 2020-04449, vergroten van constructieve doorbraak naar keuken, verzonden 30 juni 2020  Het college van burgemeester en wethouders heeft de bovenstaande omgevingsvergunning op grond van de Wabo verleend.</meta:user-defined>
    <meta:user-defined meta:name="OVERHEID.PostcodeHuisnummer/OVERHEIDop.postcodeHuisnummer">2023WX 32</meta:user-defined>
    <meta:user-defined meta:name="OVERHEIDop.straatnaam">Sparren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53</meta:user-defined>
    <meta:user-defined meta:name="OVERHEIDop.GmbID/DC.identifier">gmb-2020-168153</meta:user-defined>
    <meta:user-defined meta:name="OVERHEIDop.versieInformatie"/>
  </office:meta>
</office:document-meta>
</file>